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12.43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VALORES_20_PAGOS_20_2020_20_EXCETO_20_NÃO_20_S">
      <style:table-properties table:display="true" style:writing-mode="lr-tb"/>
    </style:style>
    <style:style style:name="ce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2020 EXCETO NÃO 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Default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>
            <text:p>VALORES PAGOS EM DEZEMBRO.2020 (EXCETO NÃO SE APLICA E SUPRIMENTO DE FUNDOS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Observação Doc CCor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4238297000189</text:p>
          </table:table-cell>
          <table:table-cell table:style-name="ce6" office:value-type="string" calcext:value-type="string" table:number-columns-spanned="1" table:number-rows-spanned="2">
            <text:p>3CORP TECHNOLOGY S/A INFRAESTRUTURADE TELECOM</text:p>
          </table:table-cell>
          <table:table-cell table:style-name="ce4" office:value-type="string" calcext:value-type="string">
            <text:p>090027000012020NE800218</text:p>
          </table:table-cell>
          <table:table-cell table:style-name="ce6" office:value-type="string" calcext:value-type="string">
            <text:p>RDO-34743 - DIENG - PRESTACAO DE SERVICOS DE MANUTENCAO PREVENTIVA E CORRETIVA- CENTRAIS TELEFONICAS - CONF DESPACHO SECGA 10036282. <text:s text:c="23"/>PA SEI: 00139085420194018000. <text:s/>PROC ORIGEM: 2020PR0001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28.5" calcext:value-type="float">
            <text:p>9.828,5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222</text:p>
          </table:table-cell>
          <table:table-cell table:style-name="ce6" office:value-type="string" calcext:value-type="string">
            <text:p>RDO-34743 - DIENG - PRESTACAO DE SERVICOS DE MANUTENCAO PREVENTIVA E CORRETIVA- CENTRAIS TELEFONICAS - ITEM 1 - SUBITEM 1.2, VIG. 1º/04/2020 A 31/12/2020. <text:s/>CONF DESPACHO SECGA 10036282. PA SEI: 00139085420194018000. <text:s/>PROC ORIGEM: 202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5" calcext:value-type="float">
            <text:p>985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0NE800053</text:p>
          </table:table-cell>
          <table:table-cell table:style-name="ce6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494.81" calcext:value-type="float">
            <text:p>37.494,81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32674351000174</text:p>
          </table:table-cell>
          <table:table-cell table:style-name="ce6" office:value-type="string" calcext:value-type="string">
            <text:p>3S INFORMATICA EIRELI</text:p>
          </table:table-cell>
          <table:table-cell table:style-name="ce4" office:value-type="string" calcext:value-type="string">
            <text:p>090027000012020NE800792</text:p>
          </table:table-cell>
          <table:table-cell table:style-name="ce6" office:value-type="string" calcext:value-type="string">
            <text:p>RDO-36214 - DIMAP - AQUISICAO DE CARTUCHO TONER - ARP 36/2020 - PA 00276857220204018000 <text:s/>PROC ORIGEM: 2020PR0002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9272.27" calcext:value-type="float">
            <text:p>79.272,27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4491152000195</text:p>
          </table:table-cell>
          <table:table-cell table:style-name="ce6" office:value-type="string" calcext:value-type="string">
            <text:p>4LINUX SOFTWARE E COMERCIO DE PROGRAMAS LTDA.</text:p>
          </table:table-cell>
          <table:table-cell table:style-name="ce4" office:value-type="string" calcext:value-type="string">
            <text:p>090027000012020NE800756</text:p>
          </table:table-cell>
          <table:table-cell table:style-name="ce6" office:value-type="string" calcext:value-type="string">
            <text:p>RDO-42842 - CEDAP - INSCRICAO DE SERVIDORES NOS CURSOS: "DOCKER: ADMINISTRACAODE CONTAINERS - DCA" E "ESPECIALISTA EM ELASTIC STACK - ELASTISEARCH, LOGSTASHBEATS E KIBANA" - PA 00166571020204018000 <text:s/>PROC ORIGEM: 2020IN00025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3150" calcext:value-type="float">
            <text:p>33.150,0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2437839000117</text:p>
          </table:table-cell>
          <table:table-cell table:style-name="ce6" office:value-type="string" calcext:value-type="string">
            <text:p>A H DA S MORAES</text:p>
          </table:table-cell>
          <table:table-cell table:style-name="ce4" office:value-type="string" calcext:value-type="string">
            <text:p>090027000012020NE800830</text:p>
          </table:table-cell>
          <table:table-cell table:style-name="ce6" office:value-type="string" calcext:value-type="string">
            <text:p>RDO-36214 - DIMAP - AQUISICAO DE CARTUCHOS - ARP 28/2020 - PA 00290636320204018000 <text:s/>PROC ORIGEM: 2020PR0002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7554.6" calcext:value-type="float">
            <text:p>17.554,6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0928375000116</text:p>
          </table:table-cell>
          <table:table-cell table:style-name="ce6" office:value-type="string" calcext:value-type="string" table:number-columns-spanned="1" table:number-rows-spanned="2">
            <text:p>ABRANTES SOLUCOES LTDA</text:p>
          </table:table-cell>
          <table:table-cell table:style-name="ce4" office:value-type="string" calcext:value-type="string">
            <text:p>090027000012019NE800633</text:p>
          </table:table-cell>
          <table:table-cell table:style-name="ce6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2126.44" calcext:value-type="float">
            <text:p>82.126,44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734</text:p>
          </table:table-cell>
          <table:table-cell table:style-name="ce6" office:value-type="string" calcext:value-type="string">
            <text:p>RDO-32896 - SECIN - CONTRATO 50/2018 REF. SERVICOS TECNICOS ESPECIALIZADOS NA AREA DE TECNOLOGIA DA INFORMACAO - CONFORME DESPACHO SECGA 11657289. <text:s text:c="9"/>PA SEI: 00265659620174018000. <text:s/>PROC ORIGEM: 0500044201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247.93" calcext:value-type="float">
            <text:p>7.247,93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6308513000158</text:p>
          </table:table-cell>
          <table:table-cell table:style-name="ce6" office:value-type="string" calcext:value-type="string">
            <text:p>AEROTECH DO BRASIL SOLUCOES EM TECNOLOGIA LTDA.</text:p>
          </table:table-cell>
          <table:table-cell table:style-name="ce4" office:value-type="string" calcext:value-type="string">
            <text:p>090027000012020NE800859</text:p>
          </table:table-cell>
          <table:table-cell table:style-name="ce6" office:value-type="string" calcext:value-type="string">
            <text:p>RDO-33419 - DISEG - CONTRATO 23/2018 REF. MANUTENCAO PREVENTIVA E CORRETIVA EMSCANNERS DE RAIO-X - EMISSAO CFE. AUTORIZACAO SECGA 11956074 - PA 00152800920174018000 <text:s/>PROC ORIGEM: 2018IN00003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180" calcext:value-type="float">
            <text:p>6.18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6">
            <text:p>08030124000121</text:p>
          </table:table-cell>
          <table:table-cell table:style-name="ce6" office:value-type="string" calcext:value-type="string" table:number-columns-spanned="1" table:number-rows-spanned="6">
            <text:p>AGENCIA AEROTUR LTDA</text:p>
          </table:table-cell>
          <table:table-cell table:style-name="ce4" office:value-type="string" calcext:value-type="string">
            <text:p>090027000012020NE800206</text:p>
          </table:table-cell>
          <table:table-cell table:style-name="ce6" office:value-type="string" calcext:value-type="string">
            <text:p>RDO-32857 - SEDIN - CONTRATO 18/2018 REF. PASSAGENS AEREAS CONVOCACAO COGER - VIG. 1/04/2020 A 31/12/2020 - CONF DESPACHO SECCGA 9900093. <text:s text:c="18"/>PA SEI: 00185564820174018000. <text:s/>PROC ORIGEM: 0500011201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21232.84" calcext:value-type="float">
            <text:p>21.232,84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10</text:p>
          </table:table-cell>
          <table:table-cell table:style-name="ce6" office:value-type="string" calcext:value-type="string">
            <text:p>RDO-32858 - SEDIN - CONTRATO 18/2018 REF. PASSAGENS AEREAS CONVOCACAO GABIN - VIG. 1/04/2020 A 31/12/2020 - CONF DESPACHO SECCGA 9900093. <text:s text:c="18"/>PA SEI: 00185564820174018000. <text:s/>PROC ORIGEM: 0500011201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4185.19" calcext:value-type="float">
            <text:p>4.185,19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11</text:p>
          </table:table-cell>
          <table:table-cell table:style-name="ce6" office:value-type="string" calcext:value-type="string">
            <text:p>RDO-32864 - SEDIN - CONTRATO 18/2018 REF. PASSAGENS AEREAS CONVOCACAO VIPRE - VIG. 1/04/2020 A 31/12/2020 - CONF DESPACHO SECCGA 9900093. <text:s text:c="18"/>PA SEI: 00185564820174018000. <text:s/>PROC ORIGEM: 2018PR0001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2258.35" calcext:value-type="float">
            <text:p>12.258,35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13</text:p>
          </table:table-cell>
          <table:table-cell table:style-name="ce6" office:value-type="string" calcext:value-type="string">
            <text:p>RDO-32863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5728.06" calcext:value-type="float">
            <text:p>5.728,06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745</text:p>
          </table:table-cell>
          <table:table-cell table:style-name="ce6" office:value-type="string" calcext:value-type="string">
            <text:p>RDO-32859 - SEDIN - CONTRATO 18/2018 REF. PASSAGENS AEREAS CONVOCACAO PRESI - VIG. 1/04/2020 A 31/12/2020 - PA 00185564820174018000 <text:s/>PROC ORIGEM: 2018PR0001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4936.49" calcext:value-type="float">
            <text:p>14.936,49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876</text:p>
          </table:table-cell>
          <table:table-cell table:style-name="ce6" office:value-type="string" calcext:value-type="string">
            <text:p>RDO-34513 - SEDIN - CONTRATO 18/2018 REF. PASSAGENS AEREAS SISTCON -VIG. <text:s text:c="5"/>1/04/2020 A 31/12/2020 - CONF DESPACHO SECCGA 9900093. <text:s text:c="23"/>PA SEI: 00185564820174018000. <text:s/>PROC ORIGEM: 2018PR0001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4747.94" calcext:value-type="float">
            <text:p>4.747,94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00478727000189</text:p>
          </table:table-cell>
          <table:table-cell table:style-name="ce6" office:value-type="string" calcext:value-type="string" table:number-columns-spanned="1" table:number-rows-spanned="3">
            <text:p>AGROSERVICE EMPREITEIRA AGRICOLA - EIRELI</text:p>
          </table:table-cell>
          <table:table-cell table:style-name="ce4" office:value-type="string" calcext:value-type="string">
            <text:p>090027000012020NE000064</text:p>
          </table:table-cell>
          <table:table-cell table:style-name="ce6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9692.73" calcext:value-type="float">
            <text:p>9.692,73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433</text:p>
          </table:table-cell>
          <table:table-cell table:style-name="ce6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33945.39" calcext:value-type="float">
            <text:p>633.945,39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8</text:p>
          </table:table-cell>
          <table:table-cell table:style-name="ce6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52189.03" calcext:value-type="float">
            <text:p>252.189,03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1547651000169</text:p>
          </table:table-cell>
          <table:table-cell table:style-name="ce6" office:value-type="string" calcext:value-type="string">
            <text:p>ALEX PATO HOFFMANN</text:p>
          </table:table-cell>
          <table:table-cell table:style-name="ce4" office:value-type="string" calcext:value-type="string">
            <text:p>090027000012020NE800857</text:p>
          </table:table-cell>
          <table:table-cell table:style-name="ce6" office:value-type="string" calcext:value-type="string">
            <text:p>RDO-35105 - SECIN - FORNECIMENTO DE SOLUCAO DE EDICAO DE AUDIO E VIDEO - PA 00038514020204018000 <text:s/>PROC ORIGEM: 2020DI00052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99.7" calcext:value-type="float">
            <text:p>599,7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6812837000175</text:p>
          </table:table-cell>
          <table:table-cell table:style-name="ce6" office:value-type="string" calcext:value-type="string">
            <text:p>ALFAMAX COMERCIO DE PRODUTOS PARA LIMPEZA E ESCRITORIO</text:p>
          </table:table-cell>
          <table:table-cell table:style-name="ce4" office:value-type="string" calcext:value-type="string">
            <text:p>090027000012020NE800848</text:p>
          </table:table-cell>
          <table:table-cell table:style-name="ce6" office:value-type="string" calcext:value-type="string">
            <text:p>RDO-36214 - NUMOB - AQUISICAO DE MATERIAIS BASICOS DE CONSTRUCAO CIVIL- ARP <text:s text:c="2"/>61/2020 - PA 00310807220204018000 <text:s/>PROC ORIGEM: 2020PR0004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825" calcext:value-type="float">
            <text:p>825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10926280000117</text:p>
          </table:table-cell>
          <table:table-cell table:style-name="ce6" office:value-type="string" calcext:value-type="string" table:number-columns-spanned="1" table:number-rows-spanned="3">
            <text:p>ALL TECH ELEVADORES SERVICOS LTDA</text:p>
          </table:table-cell>
          <table:table-cell table:style-name="ce4" office:value-type="string" calcext:value-type="string">
            <text:p>090027000012020NE800019</text:p>
          </table:table-cell>
          <table:table-cell table:style-name="ce6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35.83" calcext:value-type="float">
            <text:p>835,83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2</text:p>
          </table:table-cell>
          <table:table-cell table:style-name="ce6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48.61" calcext:value-type="float">
            <text:p>448,61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599</text:p>
          </table:table-cell>
          <table:table-cell table:style-name="ce6" office:value-type="string" calcext:value-type="string">
            <text:p>RDO-33020 - DIENG - CONTRATO 35/2016 REF. MANUTENCAO PREDIAL DOS EDIFICIOS DO TRF1 - VIG. 19/11/2020 A 31/12/2020 - PA 00206024420164018000 <text:s/>PROC ORIGEM: 2016PR0006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97.21" calcext:value-type="float">
            <text:p>897,21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60537263000166</text:p>
          </table:table-cell>
          <table:table-cell table:style-name="ce6" office:value-type="string" calcext:value-type="string">
            <text:p>ALLPARK EMPREENDIMENTOS, PARTICIPACOES E SERVICOS S.A.</text:p>
          </table:table-cell>
          <table:table-cell table:style-name="ce4" office:value-type="string" calcext:value-type="string">
            <text:p>090027000012020NE800101</text:p>
          </table:table-cell>
          <table:table-cell table:style-name="ce6" office:value-type="string" calcext:value-type="string">
            <text:p>RDO-37088 - SETRA/DISEG - CONTRATACAO DE SERVICOS DE UTILIZACAO DE ESTACIONA- MENTO ROTATIVO MENSAL, REFERENTE A DUAS VAGAS NO AEROPORTO DE BRASILIA - JK, <text:s/>CONF DECISAO SECGA 9728326. PA SEI: 00215438620194018000. <text:s/>PROC ORIGEM: 2020DI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80" calcext:value-type="float">
            <text:p>48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819027000150</text:p>
          </table:table-cell>
          <table:table-cell table:style-name="ce6" office:value-type="string" calcext:value-type="string">
            <text:p>AMBIENTAL TECNOL CONSULTORIA EIRELI</text:p>
          </table:table-cell>
          <table:table-cell table:style-name="ce4" office:value-type="string" calcext:value-type="string">
            <text:p>090027000012020NE800330</text:p>
          </table:table-cell>
          <table:table-cell table:style-name="ce6" office:value-type="string" calcext:value-type="string">
            <text:p>RDO-36678 - DISEG - CONTRATACAO DE EMPRESA ESPECIALIZADA PARA ATENDIMENTO DE <text:s/>CONDICIONANTES, EXIGENCIAS E RESTRICOES DA LICENCA DE OPERACAO NO POSTO DE A- BASTECIMENTO, OFICINA E LAVAGEM DE VEICULOS - PA 00042429220204018000 <text:s/>PROC OR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180.48" calcext:value-type="float">
            <text:p>6.180,48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30329824000170</text:p>
          </table:table-cell>
          <table:table-cell table:style-name="ce6" office:value-type="string" calcext:value-type="string">
            <text:p>AMICI COMERCIO E REPRESENTACOES DE MEDICAMENTOS EIRELI</text:p>
          </table:table-cell>
          <table:table-cell table:style-name="ce4" office:value-type="string" calcext:value-type="string">
            <text:p>090027000012020NE800579</text:p>
          </table:table-cell>
          <table:table-cell table:style-name="ce6" office:value-type="string" calcext:value-type="string">
            <text:p>RDO-36214 - DISEG - FORNECIMENTO PARCELADO DE ALCOOL LIQUIDO E EM GEL - PA 00052137720204018000 <text:s/>PROC ORIGEM: 2020PR0002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5181.5" calcext:value-type="float">
            <text:p>15.181,5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00850974000164</text:p>
          </table:table-cell>
          <table:table-cell table:style-name="ce6" office:value-type="string" calcext:value-type="string" table:number-columns-spanned="1" table:number-rows-spanned="3">
            <text:p>ARCADE TECNOLOGIA PROJETOS E ENGENHARIA LTDA</text:p>
          </table:table-cell>
          <table:table-cell table:style-name="ce4" office:value-type="string" calcext:value-type="string">
            <text:p>090027000012020NE000804</text:p>
          </table:table-cell>
          <table:table-cell table:style-name="ce6" office:value-type="string" calcext:value-type="string">
            <text:p>RDO-34735 - DISEG - CONTRATACAO REF PREST. DE SERVICOS DE MANUTENCAO PREVENTI VA E CORRETIVA DE CATRACAS E DO SOFTWARE DE CONTROLE DE ACESSO, VIGENCIA: 1º/ 10/2020 A 31/12/2020, CONF AUT SECGA 11339794. PA SEI: 0006653162017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100" calcext:value-type="float">
            <text:p>5.10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640</text:p>
          </table:table-cell>
          <table:table-cell table:style-name="ce6" office:value-type="string" calcext:value-type="string">
            <text:p>RDO-42851 - DISEG - CONTRATACAO REF PREST. DE SERVICOS DE MANUTENCAO PREVENTI-VA E CORRETIVA, COM FORNECIMENTO DE PECAS. VIGENCIA: 1º/10/2020 A 31/12/2020, CONF AUT SECGA 11327892. (CATRACAS ELET) * PECAS. SEI: 0006653162017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9560" calcext:value-type="float">
            <text:p>9.56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681</text:p>
          </table:table-cell>
          <table:table-cell table:style-name="ce6" office:value-type="string" calcext:value-type="string">
            <text:p>RDO-35954 - CONTRATACAO DE EMPRESA ESPECIALIZADA PARA O FORNECIMENTO, INSTALA-CAO E TESTE DE CANCELAS AUTOMATICAS, COM ASSISTENCIA TECNICA DA GARANTIA POR <text:s/>12 MESES - PA 00175333320184018000 <text:s/>PROC ORIGEM: 2020PR0002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83282.53" calcext:value-type="float">
            <text:p>83.282,53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9600228000140</text:p>
          </table:table-cell>
          <table:table-cell table:style-name="ce6" office:value-type="string" calcext:value-type="string">
            <text:p>ARCANJOS COMERCIAL DE ALIMENTOS EIRELI</text:p>
          </table:table-cell>
          <table:table-cell table:style-name="ce4" office:value-type="string" calcext:value-type="string">
            <text:p>090027000012020NE800013</text:p>
          </table:table-cell>
          <table:table-cell table:style-name="ce6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9499.76" calcext:value-type="float">
            <text:p>9.499,76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0NE800151</text:p>
          </table:table-cell>
          <table:table-cell table:style-name="ce6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51778.43" calcext:value-type="float">
            <text:p>151.778,43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98099000121</text:p>
          </table:table-cell>
          <table:table-cell table:style-name="ce6" office:value-type="string" calcext:value-type="string">
            <text:p>ASSOCIACAO BRASILEIRA DE ORCAMENTO PUBLICO</text:p>
          </table:table-cell>
          <table:table-cell table:style-name="ce4" office:value-type="string" calcext:value-type="string">
            <text:p>090027000012020NE800817</text:p>
          </table:table-cell>
          <table:table-cell table:style-name="ce6" office:value-type="string" calcext:value-type="string">
            <text:p>RDO-36769 - CEDAP - INSCRICAO DE SERVIDORES NO CURSO ONLINE "CONFORMIDADES DE REGISTRO DE GESTAO E CONTABIL, EMPENHO E SUAS PECULIARIDADES" - PA 00288912420204018000 <text:s/>PROC ORIGEM: 2020IN0002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00" calcext:value-type="float">
            <text:p>2.20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9571988000113</text:p>
          </table:table-cell>
          <table:table-cell table:style-name="ce6" office:value-type="string" calcext:value-type="string">
            <text:p>ATA COMERCIO E SERVICOS DE INFORMATICA LTDA</text:p>
          </table:table-cell>
          <table:table-cell table:style-name="ce4" office:value-type="string" calcext:value-type="string">
            <text:p>090027000012020NE000239</text:p>
          </table:table-cell>
          <table:table-cell table:style-name="ce6" office:value-type="string" calcext:value-type="string">
            <text:p>RDO-37221 - SECIN - CONTRATO 45/2016 - REF SERVICOS DE IMPLANTACAO DE SOLUCAO DE SEGURANCA DA INFORMACAO, ARP 115/2016, PREGAO 41/2016, CONF AUTORIZACOES <text:s text:c="2"/>SECGA 9800760 E 9833441. PA SEI: 0024653982016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2287.5" calcext:value-type="float">
            <text:p>2.287,5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83513945000134</text:p>
          </table:table-cell>
          <table:table-cell table:style-name="ce6" office:value-type="string" calcext:value-type="string">
            <text:p>AUTO MECANICA BRANSALES LTDA</text:p>
          </table:table-cell>
          <table:table-cell table:style-name="ce4" office:value-type="string" calcext:value-type="string">
            <text:p>090027000012020NE800716</text:p>
          </table:table-cell>
          <table:table-cell table:style-name="ce6" office:value-type="string" calcext:value-type="string">
            <text:p>RDO-36214 - DISEG - AQUISICAO DE PNEUS AUTOMOTIVOS - CONFORME DECISAO SECGA <text:s text:c="2"/>11598796. PA SEI: 00105010620204018000. <text:s/>PROC ORIGEM: 2020PR0003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1095.4" calcext:value-type="float">
            <text:p>11.095,4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65146000153</text:p>
          </table:table-cell>
          <table:table-cell table:style-name="ce6" office:value-type="string" calcext:value-type="string">
            <text:p>BELFORT GERENCIAMENTO DE RESIDUOS LTDA</text:p>
          </table:table-cell>
          <table:table-cell table:style-name="ce4" office:value-type="string" calcext:value-type="string">
            <text:p>090027000012020NE800021</text:p>
          </table:table-cell>
          <table:table-cell table:style-name="ce6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8" calcext:value-type="float">
            <text:p>138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5020560000121</text:p>
          </table:table-cell>
          <table:table-cell table:style-name="ce6" office:value-type="string" calcext:value-type="string">
            <text:p>BRASCLEAN - LAVANDERIA E PASSADORIA LTDA</text:p>
          </table:table-cell>
          <table:table-cell table:style-name="ce4" office:value-type="string" calcext:value-type="string">
            <text:p>090027000012020NE800039</text:p>
          </table:table-cell>
          <table:table-cell table:style-name="ce6" office:value-type="string" calcext:value-type="string">
            <text:p>RDO-34725 - NUCOL - CONTRATO 53/2019 REF. PRESTACAO DE SERVICOS DE LAVANDERIA VIG. 01/01/2020 A 31/12/2020 - PA 00146810220194018000 <text:s/>PROC ORIGEM: 2019PR0006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10.84" calcext:value-type="float">
            <text:p>2.110,84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966640000177</text:p>
          </table:table-cell>
          <table:table-cell table:style-name="ce6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0NE800233</text:p>
          </table:table-cell>
          <table:table-cell table:style-name="ce6" office:value-type="string" calcext:value-type="string">
            <text:p>RDO-36628 - SESEI - CONTRATO 23/2016 REF. ACESSO REDUNDANTE A INTERNET - VIG. 11/6/2020 A 31/12/2020 - PA 00117936520164018000 <text:s/>PROC ORIGEM: 2016PR0002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9791.01" calcext:value-type="float">
            <text:p>19.791,01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57142978000105</text:p>
          </table:table-cell>
          <table:table-cell table:style-name="ce6" office:value-type="string" calcext:value-type="string" table:number-columns-spanned="1" table:number-rows-spanned="2">
            <text:p>BRASOFTWARE INFORMATICA LTDA</text:p>
          </table:table-cell>
          <table:table-cell table:style-name="ce4" office:value-type="string" calcext:value-type="string">
            <text:p>090027000012020NE001060</text:p>
          </table:table-cell>
          <table:table-cell table:style-name="ce6" office:value-type="string" calcext:value-type="string">
            <text:p>RDO-36579 - NUGTI - CONTRATO 78/2018 REF. SUBSCRICAO DE LICENCA DE USO DO SOFTWARE MICROSOFT OFFICE 365 ENTERPRISE (TRF) - PA 0026778682018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99529.83" calcext:value-type="float">
            <text:p>199.529,83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1061</text:p>
          </table:table-cell>
          <table:table-cell table:style-name="ce6" office:value-type="string" calcext:value-type="string">
            <text:p>RDO-36652 - NUGTI - CONTRATO 78/2018 REF. SUBSCRICAO DE LICENCA DE USO DO SOFTWARE MICROSOFT OFFICE 365 ENTERPRISE (SECOES) - PA 0026778682018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3917.8" calcext:value-type="float">
            <text:p>993.917,8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36984127000130</text:p>
          </table:table-cell>
          <table:table-cell table:style-name="ce6" office:value-type="string" calcext:value-type="string" table:number-columns-spanned="1" table:number-rows-spanned="2">
            <text:p>BRAZIL IT SOLUCOES EM INFORMATICA LTDA</text:p>
          </table:table-cell>
          <table:table-cell table:style-name="ce4" office:value-type="string" calcext:value-type="string">
            <text:p>090027000012020NE800784</text:p>
          </table:table-cell>
          <table:table-cell table:style-name="ce6" office:value-type="string" calcext:value-type="string">
            <text:p>RDO-43013 - SECIN - AQUISICAO DE FITAS DE BACKUP TIPO LTO7 (TRF1) - ARP 39/20 PA 00285059120204018000 <text:s/>PROC ORIGEM: 2020PR0003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5100" calcext:value-type="float">
            <text:p>35.100,00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786</text:p>
          </table:table-cell>
          <table:table-cell table:style-name="ce6" office:value-type="string" calcext:value-type="string">
            <text:p>RDO-43012 - SECIN - AQUISICAO DE FITAS DE BACKUP TIPO LTO7(SECOES) - AT 39/20 PA 00285059120204018000 <text:s/>PROC ORIGEM: 2020PR0003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2900" calcext:value-type="float">
            <text:p>42.900,0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29207227000194</text:p>
          </table:table-cell>
          <table:table-cell table:style-name="ce6" office:value-type="string" calcext:value-type="string">
            <text:p>BRAZMADEIRAS CONSTRUCOES E REFORMAS EIRELI</text:p>
          </table:table-cell>
          <table:table-cell table:style-name="ce4" office:value-type="string" calcext:value-type="string">
            <text:p>090027000012020NE800845</text:p>
          </table:table-cell>
          <table:table-cell table:style-name="ce6" office:value-type="string" calcext:value-type="string">
            <text:p>RDO-36214 - NUMOB - AQUISICAO DE MATERIAIS BASICOS DE CONSTRUCAO CIVIL - ARP <text:s/>58/2020 - PA 00309473020204018000 <text:s/>PROC ORIGEM: 2020PR0004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835" calcext:value-type="float">
            <text:p>4.835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6026078000161</text:p>
          </table:table-cell>
          <table:table-cell table:style-name="ce6" office:value-type="string" calcext:value-type="string">
            <text:p>BRUCE VISUAL COMERCIAL DE GRAVURAS LTDA</text:p>
          </table:table-cell>
          <table:table-cell table:style-name="ce4" office:value-type="string" calcext:value-type="string">
            <text:p>090027000012020NE800782</text:p>
          </table:table-cell>
          <table:table-cell table:style-name="ce6" office:value-type="string" calcext:value-type="string">
            <text:p>RDO-36214 - ASCOM - AQUISICAO DE MATERIAIS ESPECIFICOS PARA CONSERVACAO ADEQUADA DO ACERVO FOTOGRAFICO - PA 00224887320194018000 <text:s/>PROC ORIGEM: 2020DI00046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044.78" calcext:value-type="float">
            <text:p>1.044,78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3160007000169</text:p>
          </table:table-cell>
          <table:table-cell table:style-name="ce6" office:value-type="string" calcext:value-type="string">
            <text:p>CALEVI MINERADORA E COMERCIO LTDA</text:p>
          </table:table-cell>
          <table:table-cell table:style-name="ce4" office:value-type="string" calcext:value-type="string">
            <text:p>090027000012020NE800064</text:p>
          </table:table-cell>
          <table:table-cell table:style-name="ce6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0501.49" calcext:value-type="float">
            <text:p>10.501,49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0902520000143</text:p>
          </table:table-cell>
          <table:table-cell table:style-name="ce6" office:value-type="string" calcext:value-type="string">
            <text:p>CASA LIMPA DEDETIZADORA LTDA</text:p>
          </table:table-cell>
          <table:table-cell table:style-name="ce4" office:value-type="string" calcext:value-type="string">
            <text:p>090027000012020NE800173</text:p>
          </table:table-cell>
          <table:table-cell table:style-name="ce6" office:value-type="string" calcext:value-type="string">
            <text:p>RDO-32966 - DISEG - CONTRATO 42/2019 - REF PRESTACAO DE SERVICOS DE CONTROLE <text:s/>DE VETORES E PRAGAS URBANAS NAS INSTALACOES DO TRIBUNAL, CONF. AUTORIZACAO <text:s text:c="3"/>SECGA 9637157. PA SEI: 00146784720194018000. <text:s/>PROC ORIGEM: 2019DI00059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85" calcext:value-type="float">
            <text:p>4.985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6">
            <text:p>07522669000192</text:p>
          </table:table-cell>
          <table:table-cell table:style-name="ce6" office:value-type="string" calcext:value-type="string" table:number-columns-spanned="1" table:number-rows-spanned="6">
            <text:p>CEB DISTRIBUICAO S.A.</text:p>
          </table:table-cell>
          <table:table-cell table:style-name="ce4" office:value-type="string" calcext:value-type="string">
            <text:p>090027000012020NE800055</text:p>
          </table:table-cell>
          <table:table-cell table:style-name="ce6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088.3" calcext:value-type="float">
            <text:p>11.088,3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56</text:p>
          </table:table-cell>
          <table:table-cell table:style-name="ce6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1351.17" calcext:value-type="float">
            <text:p>1.351,17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57</text:p>
          </table:table-cell>
          <table:table-cell table:style-name="ce6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63.49" calcext:value-type="float">
            <text:p>2.063,49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485</text:p>
          </table:table-cell>
          <table:table-cell table:style-name="ce6" office:value-type="string" calcext:value-type="string">
            <text:p>RDO-37176 - DIENG - CONTRATO 34/2017 REF. FORNECIMENTO DE ENERGIA ELETRICA <text:s text:c="3"/>VIG. 01/09/2020 A 31/12/2020 - PA 00051782520174018000 <text:s/>PROC ORIGEM: 2017DI0003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16345.1" calcext:value-type="float">
            <text:p>416.345,1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486</text:p>
          </table:table-cell>
          <table:table-cell table:style-name="ce6" office:value-type="string" calcext:value-type="string">
            <text:p>RDO-37177 - DIENG - CONTRATO 34/2017 REF. TAXA DE ILUMINACAO PUBLICA - VG 1/9 A 31/12/2020 - PA 00051782520174018000 <text:s/>PROC ORIGEM: 2017DI0003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8341.9" calcext:value-type="float">
            <text:p>8.341,9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594</text:p>
          </table:table-cell>
          <table:table-cell table:style-name="ce6" office:value-type="string" calcext:value-type="string">
            <text:p>RDO-33398 - DIENG - CONTRATO 36/2017 REF. FORNECIMENTO DE ENERGIA ELETRICA - <text:s/>VIG. 1/9/2020 A 31/12/2020 - PA 00105479720174018000 <text:s/>PROC ORIGEM: 2017DI00034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4260.66" calcext:value-type="float">
            <text:p>94.260,66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6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0NE800110</text:p>
          </table:table-cell>
          <table:table-cell table:style-name="ce6" office:value-type="string" calcext:value-type="string">
            <text:p>RDO-34642 - SESAE - CONTRATO 13/2019 REF. BOLSA ESTAGIO (MEDIO E SUPERIOR), <text:s text:c="2"/>VIG 01/04/2020 A 31/12/2020, CONFORME DESPACHO SECGA 9761437. <text:s text:c="16"/>PA SEI: 0001395-54.2019.4.01.8000. <text:s/>PROC ORIGEM: 2019DI0001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8785.8" calcext:value-type="float">
            <text:p>298.785,8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1</text:p>
          </table:table-cell>
          <table:table-cell table:style-name="ce6" office:value-type="string" calcext:value-type="string">
            <text:p>RDO-34642 - SESAE - CONTRATO 13/2019 REF TAXA ADMINISTRACAO (MEDIO E SUPERIOR)VIG 01/04/2020 A 31/12/2020, CONFORME DESPACHO SECGA 9761437. <text:s text:c="16"/>PA SEI: 0001395-54.2019.4.01.8000. <text:s/>PROC ORIGEM: 2019DI0001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963.63" calcext:value-type="float">
            <text:p>8.963,63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2</text:p>
          </table:table-cell>
          <table:table-cell table:style-name="ce6" office:value-type="string" calcext:value-type="string">
            <text:p>RDO-34642 - SESAE - CONTRATO 13/2019 REF. AUX. TRANSPORTE (MEDIO E SUPERIOR), VIG 01/04/2020 A 31/12/2020, CONFORME DESPACHO SECGA 9761437. <text:s text:c="16"/>PA SEI: 0001395-54.2019.4.01.8000. <text:s/>PROC ORIGEM: 2019DI0001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500" calcext:value-type="float">
            <text:p>21.50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13">
            <text:p>01554285000175</text:p>
          </table:table-cell>
          <table:table-cell table:style-name="ce6" office:value-type="string" calcext:value-type="string" table:number-columns-spanned="1" table:number-rows-spanned="13">
            <text:p>CERTISIGN CERTIFICADORA DIGITAL S.A</text:p>
          </table:table-cell>
          <table:table-cell table:style-name="ce4" office:value-type="string" calcext:value-type="string">
            <text:p>090027000012018NE000778</text:p>
          </table:table-cell>
          <table:table-cell table:style-name="ce6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072</text:p>
          </table:table-cell>
          <table:table-cell table:style-name="ce6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073</text:p>
          </table:table-cell>
          <table:table-cell table:style-name="ce6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338</text:p>
          </table:table-cell>
          <table:table-cell table:style-name="ce6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429</text:p>
          </table:table-cell>
          <table:table-cell table:style-name="ce6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430</text:p>
          </table:table-cell>
          <table:table-cell table:style-name="ce6" office:value-type="string" calcext:value-type="string">
            <text:p>RDO-32525 - DICAP - CONTRATO 30/2016 REF. AQUISICAO DE CERTIFICADO DIGITAL <text:s text:c="3"/>(SUBSECOES JUDICIARIAS) - LISTA 411/2019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580</text:p>
          </table:table-cell>
          <table:table-cell table:style-name="ce6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" calcext:value-type="float">
            <text:p>4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584</text:p>
          </table:table-cell>
          <table:table-cell table:style-name="ce6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" calcext:value-type="float">
            <text:p>4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587</text:p>
          </table:table-cell>
          <table:table-cell table:style-name="ce6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603.93" calcext:value-type="float">
            <text:p>1.603,93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520</text:p>
          </table:table-cell>
          <table:table-cell table:style-name="ce6" office:value-type="string" calcext:value-type="string">
            <text:p>RDO-33971 - DICAP - CONTRATO 30/2016 REF CERTIFICADO DIGITAL (SSJ) - CONFORME AUTORIZACAO SECGA 10340785. PA SEI: 00245079120154018000. (PREGAO 52/2016)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0" calcext:value-type="float">
            <text:p>8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1070</text:p>
          </table:table-cell>
          <table:table-cell table:style-name="ce6" office:value-type="string" calcext:value-type="string">
            <text:p>RDO-35079 - DICAP - CONTRATO 30/2016 REF. CERTIFICADO DIGITAL (TRF) CFE. INFORMACAO DICAP 11911153 E AUTORIZACAO SECGA 11913535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40" calcext:value-type="float">
            <text:p>2.44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1071</text:p>
          </table:table-cell>
          <table:table-cell table:style-name="ce6" office:value-type="string" calcext:value-type="string">
            <text:p>RDO-33971 - DICAP - CONTRATO 30/2016 REF. CERTIFICADO DIGITAL (SECOES) - CFE. INFORMACAO DICAP 11911153 E AUTORIZACAO SECGA 11913535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415.37" calcext:value-type="float">
            <text:p>40.415,37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875</text:p>
          </table:table-cell>
          <table:table-cell table:style-name="ce6" office:value-type="string" calcext:value-type="string">
            <text:p>RDO-43040 - SECIN - AQUISICAO/CONTRATACAO DE TOKENS - ARP 74/2020 - CONF DESPACHO SECGA 12062348. PA SEI: 003218669204018000. <text:s/>PROC ORIGEM: 2020PR0004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84280" calcext:value-type="float">
            <text:p>84.280,0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1251189000158</text:p>
          </table:table-cell>
          <table:table-cell table:style-name="ce6" office:value-type="string" calcext:value-type="string">
            <text:p>CGF COMERCIO DE PRODUTOS DE INFORMATICA, ESCRITORIO E S</text:p>
          </table:table-cell>
          <table:table-cell table:style-name="ce4" office:value-type="string" calcext:value-type="string">
            <text:p>090027000012020NE800759</text:p>
          </table:table-cell>
          <table:table-cell table:style-name="ce6" office:value-type="string" calcext:value-type="string">
            <text:p>RDO-36214 - DIMAP - AQUISICAO DE MATERIAL PARA PROCESSAMENTO DE DADOS - ARP 29/2020 - PA 00280685020204018000 <text:s/>PROC ORIGEM: 2020PR0002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989.3" calcext:value-type="float">
            <text:p>1.989,3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4352711000186</text:p>
          </table:table-cell>
          <table:table-cell table:style-name="ce6" office:value-type="string" calcext:value-type="string" table:number-columns-spanned="1" table:number-rows-spanned="2">
            <text:p>CIMCORP COMERCIO E SERVICOS DE TECNOLOGIA DE INFORMATIC</text:p>
          </table:table-cell>
          <table:table-cell table:style-name="ce4" office:value-type="string" calcext:value-type="string">
            <text:p>090027000012020NE800215</text:p>
          </table:table-cell>
          <table:table-cell table:style-name="ce6" office:value-type="string" calcext:value-type="string">
            <text:p>RDO-34710 - DIATU - CONTRATO 39/2017 REF. PRESTACAO DE SERVICOS TECNICOS ESPE-CIALIZADOS NA AREA DE TI PARA ATENDIMENTO E SUPORTE AOS USUARIOS - VIG. 02/04 A 31/12/2020 - PA 00162337020174018000 <text:s/>PROC ORIGEM: 2017PR0002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77129.73" calcext:value-type="float">
            <text:p>277.129,73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644</text:p>
          </table:table-cell>
          <table:table-cell table:style-name="ce6" office:value-type="string" calcext:value-type="string">
            <text:p>RDO-34710 - DIATU - CONTRATO 39/2017 REF. PRESTACAO DE SERVICOS TECNICOS ESPE-CIALIZADOS NA AREA DE TI PARA ATENDIMENTO E SUPORTE AOS USUARIOS - EMISSAO CFEAUTORIZACAO SECGA 11338418 - PA 00162337020174018000 <text:s/>PROC ORIGEM: 2017PR0002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987.69" calcext:value-type="float">
            <text:p>11.987,69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10">
            <text:p>40432544000147</text:p>
          </table:table-cell>
          <table:table-cell table:style-name="ce6" office:value-type="string" calcext:value-type="string" table:number-columns-spanned="1" table:number-rows-spanned="10">
            <text:p>CLARO S.A.</text:p>
          </table:table-cell>
          <table:table-cell table:style-name="ce4" office:value-type="string" calcext:value-type="string">
            <text:p>090027000012017NE000067</text:p>
          </table:table-cell>
          <table:table-cell table:style-name="ce6" office:value-type="string" calcext:value-type="string">
            <text:p>RDO-18984 - CONTRATO 23/2014 REF. IMPLANTACAO, OPERACAO, MANUTENCAO E GERENCIAMENTO DE REDE IP MULTISERVICOS (TRF) - VIG. 01/01/2017 A 16/07/2017 <text:s text:c="10"/>PA 000102602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0.97" calcext:value-type="float">
            <text:p>110,97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17NE000068</text:p>
          </table:table-cell>
          <table:table-cell table:style-name="ce6" office:value-type="string" calcext:value-type="string">
            <text:p>RDO-18981 - CONTRATO 23/2014 REF. IMPLANTACAO, OPERACAO, MANUTENCAO E GERENCIAMENTO DE REDE IP MULTISERVICOS (SECOES JUDICIARIAS) - VIG. 01/01 A 16/07/2017 PA 000102602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3872.37" calcext:value-type="float">
            <text:p>233.872,37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074</text:p>
          </table:table-cell>
          <table:table-cell table:style-name="ce6" office:value-type="string" calcext:value-type="string">
            <text:p>RDO-34038 - DIENG - CONTRATO 45/2015 - PRESTACAO DE SERVICOS DE TELEFONIA MO- VEL PESSOAL (SMP) E SERVICO DE TELEFONIA FIXA COMUTADA (STFC) - VIG 01/01/2020A 31/12/2020 - CONF AUT SECGA 9679327. PA SEI: 0021717372015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2.6" calcext:value-type="float">
            <text:p>72,6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611</text:p>
          </table:table-cell>
          <table:table-cell table:style-name="ce6" office:value-type="string" calcext:value-type="string">
            <text:p>RDO-34723 - COINT - CONTRATO 23/2014 REF. IMPLANTACAO, OPERACAO, MANUTENCAO E GERENCIAMENTO DE UMA REDE IP MULTISSERVICOS (SECOES JUDICIARIAS) - VIG. 1/1 A 17/7/2020 - LISTA 582/2020 - PA 000102602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57455.33" calcext:value-type="float">
            <text:p>257.455,33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612</text:p>
          </table:table-cell>
          <table:table-cell table:style-name="ce6" office:value-type="string" calcext:value-type="string">
            <text:p>RDO-34434 - COINT - CONTRATO 23/2014 REF. IMPLANTACAO, OPERACAO, MANUTENCAO E GERENCIAMENTO DE REDE IP MULTISSERVICOS (NOVA SEDE) - VIG. 1/1 A 17/7/2020 - <text:s/>LISTA 583/2020 - PA 000102602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165.21" calcext:value-type="float">
            <text:p>28.165,21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613</text:p>
          </table:table-cell>
          <table:table-cell table:style-name="ce6" office:value-type="string" calcext:value-type="string">
            <text:p>RDO-33750 - COINT - CONTRATO 23/2014 REF. IMPLANTACAO, OPERACAO, MANUTENCAO E GERENCIAMENTO DE UMA REDE IP MULTISSERVICOS (TRF) - LISTA 584/2020 - VIG. 1/1 A 17/7/2020 - PA 000102602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3929.64" calcext:value-type="float">
            <text:p>183.929,64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98</text:p>
          </table:table-cell>
          <table:table-cell table:style-name="ce6" office:value-type="string" calcext:value-type="string">
            <text:p>RDO-32971 - SECIN - CONTRATACAO DE EMPRESA PARA PRESTACAO DE SERVICOS DE ACES-SO MOVEL A INTERNET 4G - VIG. 23/3/2020 A 31/12/2020 - PA 00025730420204018000 <text:s/>PROC ORIGEM: 2020PR0001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3980" calcext:value-type="float">
            <text:p>13.980,0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35</text:p>
          </table:table-cell>
          <table:table-cell table:style-name="ce6" office:value-type="string" calcext:value-type="string">
            <text:p>RDO-34430- DIENG - CONTRATO 19/2018 - PRESTACAO DE SERVICOS TELEFONICO FIXO COMUTADO (STFC) - VIG: 1º/05/2020 A 31/12/2020, CONF AUTORIZACAO SECGA 10083234 PA SEI: 00073258720184018000. <text:s/>PROC ORIGEM: 2018PR0000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280.4" calcext:value-type="float">
            <text:p>5.280,4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413</text:p>
          </table:table-cell>
          <table:table-cell table:style-name="ce6" office:value-type="string" calcext:value-type="string">
            <text:p>RDO-33750 - SECIN - CONTRATO 36/2019 REF. COMUNICACAO DE DADOS REDE WAN (TRF) PA 00214347220194018000 <text:s/>PROC ORIGEM: 2019PR0002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9115.35" calcext:value-type="float">
            <text:p>59.115,35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414</text:p>
          </table:table-cell>
          <table:table-cell table:style-name="ce6" office:value-type="string" calcext:value-type="string">
            <text:p>RDO-34723 - SECIN - CONTRATO 36/2019 REF. COMUNICACAO DE DADOS REDE WAN (SECCIONAIS) - PA 00214347220194018000 <text:s/>PROC ORIGEM: 2019PR0002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6600.76" calcext:value-type="float">
            <text:p>86.600,76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0NE000250</text:p>
          </table:table-cell>
          <table:table-cell table:style-name="ce6" office:value-type="string" calcext:value-type="string">
            <text:p>RDO-34434 - SECIN - CONTRATO 35/2019 - COMUNICACAO DE DADOS REDE WAN (TRF) - <text:s/>NOVA SEDE. VIGENCIA: 10/03/2020 A 31/12/2020 - CONF AUTORIZACAO SECGA 9845945.PA SEI: 00214364220194018000. *INSTALACAO (1.000,19)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518" calcext:value-type="float">
            <text:p>2.518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40</text:p>
          </table:table-cell>
          <table:table-cell table:style-name="ce6" office:value-type="string" calcext:value-type="string">
            <text:p>RDO-35175 - SECIN - CONTRATO 35/2019 - COMUNICACAO DE DADOS REDE WAN (TRF) - <text:s/>VIGENCIA: 10/03/2020 A 31/12/2020 - CONFORME AUTORIZACAO SECGA 9845945. <text:s text:c="6"/>PA SEI: 00214364220194018000. *INSTALACAO (1.000,19). <text:s/>PROC ORIGEM: 050002920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518" calcext:value-type="float">
            <text:p>2.518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21875005000138</text:p>
          </table:table-cell>
          <table:table-cell table:style-name="ce6" office:value-type="string" calcext:value-type="string" table:number-columns-spanned="1" table:number-rows-spanned="3">
            <text:p>COMERCIO DE MATERIAIS DE CONSTRUCOES CAVALHEIROS LTDA</text:p>
          </table:table-cell>
          <table:table-cell table:style-name="ce4" office:value-type="string" calcext:value-type="string">
            <text:p>090027000012020NE800771</text:p>
          </table:table-cell>
          <table:table-cell table:style-name="ce6" office:value-type="string" calcext:value-type="string">
            <text:p>RDO-36214 - NUMOB - AQUISICAO DE MATERIAIS COMPLEMENTARES PARA LIGACAO DE CAMERAS DE CIRCUITO FECHADO DE TELEVISAO - CFTV - ARP 57/2019 - PA 00286505020204 018000 <text:s/>PROC ORIGEM: 2019PR0004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737.36" calcext:value-type="float">
            <text:p>1.737,36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816</text:p>
          </table:table-cell>
          <table:table-cell table:style-name="ce6" office:value-type="string" calcext:value-type="string">
            <text:p>RDO-36214 - NUMOB - AQUISICAO DE MATERIAL DE PINTURA PARA MANUTENCAO PREDIAL- ARP 44/2020 - PA 00298811520204018000 <text:s/>PROC ORIGEM: 2020PR0003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84" calcext:value-type="float">
            <text:p>184,00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844</text:p>
          </table:table-cell>
          <table:table-cell table:style-name="ce6" office:value-type="string" calcext:value-type="string">
            <text:p>RDO-36214 - NUMOB - AQUISICAO DE MATERIAIS BASICOS DE CONSTRUCAO CIVIL - ARP <text:s/>60/2020 - PA 00310989320204018000 <text:s/>PROC ORIGEM: 2020PR0004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04" calcext:value-type="float">
            <text:p>204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0NE800023</text:p>
          </table:table-cell>
          <table:table-cell table:style-name="ce6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058.4" calcext:value-type="float">
            <text:p>34.058,4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4</text:p>
          </table:table-cell>
          <table:table-cell table:style-name="ce6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6.6" calcext:value-type="float">
            <text:p>496,6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5">
            <text:p>01181242000272</text:p>
          </table:table-cell>
          <table:table-cell table:style-name="ce6" office:value-type="string" calcext:value-type="string" table:number-columns-spanned="1" table:number-rows-spanned="5">
            <text:p>COMPWIRE INFORMATICA S/A</text:p>
          </table:table-cell>
          <table:table-cell table:style-name="ce4" office:value-type="string" calcext:value-type="string">
            <text:p>090027000012020NE800834</text:p>
          </table:table-cell>
          <table:table-cell table:style-name="ce6" office:value-type="string" calcext:value-type="string">
            <text:p>RDO-43016 - SECIN - SOFTWARE DE GERENCIA (ITEM 5) - ARP 51/2020 - PA 00288289620204018000 <text:s/>PROC ORIGEM: 2020PR0000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0289.65" calcext:value-type="float">
            <text:p>60.289,65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889</text:p>
          </table:table-cell>
          <table:table-cell table:style-name="ce6" office:value-type="string" calcext:value-type="string">
            <text:p>RDO-43020 - SECIN - SWITCH TIPO DISTRIBUIDOR (ITEM 3) E SWITCH TIPO ACESSO(I- TEM 4) CFE. DESPACHO DITEC 11747133 - AUTORIZACAO SECGA 12075709. <text:s text:c="12"/>PA SEI: 00288289620204018000. <text:s/>PROC ORIGEM: 2020PR0000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821998.73" calcext:value-type="float">
            <text:p>821.998,73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890</text:p>
          </table:table-cell>
          <table:table-cell table:style-name="ce6" office:value-type="string" calcext:value-type="string">
            <text:p>RDO-43019 - SECIN - SWITCH TIPO ACESSO (ITEM 4) - ARP 51/2020 - CONF AUTORIZA-CAO SECGA 12075709. PA SEI: 00288289620204018000. <text:s/>PROC ORIGEM: 2020PR0000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711691.47" calcext:value-type="float">
            <text:p>711.691,47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891</text:p>
          </table:table-cell>
          <table:table-cell table:style-name="ce6" office:value-type="string" calcext:value-type="string">
            <text:p>RDO-42869 - SECIN - SWITCH TIPO ACESSO (ITEM 4) - ARP 51/2020 - CONF AUTORIZA-CAO SECGA 12075709. PA SEI: 00288289620204018000. <text:s/>PROC ORIGEM: 2020PR0000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56483.45" calcext:value-type="float">
            <text:p>56.483,45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905</text:p>
          </table:table-cell>
          <table:table-cell table:style-name="ce6" office:value-type="string" calcext:value-type="string">
            <text:p>RDO-42869 - SECIN - AQUISICAO DE ATIVOS DE REDE LAN - ARP 51/2020 - CONFORME <text:s/>AUTORIZACAO SECGA 12081598. PA SEI: 00308000420204018000. <text:s/>PROC ORIGEM: 2020PR0000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485757.67" calcext:value-type="float">
            <text:p>485.757,67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4">
            <text:p>03535902000110</text:p>
          </table:table-cell>
          <table:table-cell table:style-name="ce6" office:value-type="string" calcext:value-type="string" table:number-columns-spanned="1" table:number-rows-spanned="4">
            <text:p>DECISION SERVICOS DE TECNOLOGIA DA INFORMACAO LTDA</text:p>
          </table:table-cell>
          <table:table-cell table:style-name="ce4" office:value-type="string" calcext:value-type="string">
            <text:p>090027000012020NE800690</text:p>
          </table:table-cell>
          <table:table-cell table:style-name="ce6" office:value-type="string" calcext:value-type="string">
            <text:p>RDO-34676 - SECIN - AQUISICAO/CONTRATACAO DE SWITCHES FC (TRF) - ARP 11/2020 -PA 00238048720204018000 <text:s/>PROC ORIGEM: 2020PR0002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51180" calcext:value-type="float">
            <text:p>151.180,00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691</text:p>
          </table:table-cell>
          <table:table-cell table:style-name="ce6" office:value-type="string" calcext:value-type="string">
            <text:p>RDO-42869 - SECIN - AQUISICAO/CONTRATACAO DE SWITCHES FC (SJMG) - ARP 11/2020 PA 00238048720204018000 <text:s/>PROC ORIGEM: 2020PR0002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51180" calcext:value-type="float">
            <text:p>151.18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692</text:p>
          </table:table-cell>
          <table:table-cell table:style-name="ce6" office:value-type="string" calcext:value-type="string">
            <text:p>RDO-42829 - SECIN - INSTALACAO E CONFIGURACAO INICIAL (TRF) - ARP 11/2020 - PA00238048720204018000 <text:s/>PROC ORIGEM: 2020PR0002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450" calcext:value-type="float">
            <text:p>9.45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693</text:p>
          </table:table-cell>
          <table:table-cell table:style-name="ce6" office:value-type="string" calcext:value-type="string">
            <text:p>RDO-42985 - SECIN - INSTALACAO E CONFIGURACAO INICIAL (SJMG) - ARP 11/2020 - <text:s/>PA 00238048720204018000 <text:s/>PROC ORIGEM: 2020PR0002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450" calcext:value-type="float">
            <text:p>9.45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9370244000130</text:p>
          </table:table-cell>
          <table:table-cell table:style-name="ce6" office:value-type="string" calcext:value-type="string" table:number-columns-spanned="1" table:number-rows-spanned="2">
            <text:p>DEFENDER CONSERVACAO E LIMPEZA EIRELI</text:p>
          </table:table-cell>
          <table:table-cell table:style-name="ce4" office:value-type="string" calcext:value-type="string">
            <text:p>090027000012020NE800041</text:p>
          </table:table-cell>
          <table:table-cell table:style-name="ce6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22548.73" calcext:value-type="float">
            <text:p>1.122.548,73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22</text:p>
          </table:table-cell>
          <table:table-cell table:style-name="ce6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9812.73" calcext:value-type="float">
            <text:p>29.812,73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5">
            <text:p>72381189001001</text:p>
          </table:table-cell>
          <table:table-cell table:style-name="ce6" office:value-type="string" calcext:value-type="string" table:number-columns-spanned="1" table:number-rows-spanned="5">
            <text:p>DELL COMPUTADORES DO BRASIL LTDA</text:p>
          </table:table-cell>
          <table:table-cell table:style-name="ce4" office:value-type="string" calcext:value-type="string">
            <text:p>090027000012020NE800369</text:p>
          </table:table-cell>
          <table:table-cell table:style-name="ce6" office:value-type="string" calcext:value-type="string">
            <text:p>RDO-42869 - SECIN - CONTRATACAO DE SERVIDORES DE REDE AS SECOES JUDICIARIAS - ARP 41/2019 - PA 00129113720204018000 <text:s/>PROC ORIGEM: 2019PR0004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350823" calcext:value-type="float">
            <text:p>350.823,00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529</text:p>
          </table:table-cell>
          <table:table-cell table:style-name="ce6" office:value-type="string" calcext:value-type="string">
            <text:p>RDO-34676 - SECIN - CONTRATACAO DE SERVIDORES DE REDE (TRF) - ARP 41/2019 - PA00156248220204018000 <text:s/>PROC ORIGEM: 2019PR0004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82400" calcext:value-type="float">
            <text:p>282.400,0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531</text:p>
          </table:table-cell>
          <table:table-cell table:style-name="ce6" office:value-type="string" calcext:value-type="string">
            <text:p>RDO-42869 - SECIN - CONTRATACAO DE SERVIDORES DE REDE (SECOES JUDICIARIAS) - <text:s/>ARP 41/2019 - PA 00156248220204018000 <text:s/>PROC ORIGEM: 2019PR0004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25500" calcext:value-type="float">
            <text:p>225.500,00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533</text:p>
          </table:table-cell>
          <table:table-cell table:style-name="ce6" office:value-type="string" calcext:value-type="string">
            <text:p>RDO-42869 - SECIN - CONTRATACAO DE SERVIDORES DE REDE (BAHIA) - ARP 41/2019 - PA 00156248220204018000 <text:s/>PROC ORIGEM: 2019PR0004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70600" calcext:value-type="float">
            <text:p>70.600,00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535</text:p>
          </table:table-cell>
          <table:table-cell table:style-name="ce6" office:value-type="string" calcext:value-type="string">
            <text:p>RDO-42869 - SECIN - CONTRATACAO DE SERVIDORES DE REDE (MINAS GERAIS) - ARP 41/2019 - PA 00156248220204018000 <text:s/>PROC ORIGEM: 2019PR0004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58020" calcext:value-type="float">
            <text:p>58.02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3433968403</text:p>
          </table:table-cell>
          <table:table-cell table:style-name="ce6" office:value-type="string" calcext:value-type="string">
            <text:p>DIEGO DE ALMEIDA CABRAL</text:p>
          </table:table-cell>
          <table:table-cell table:style-name="ce4" office:value-type="string" calcext:value-type="string">
            <text:p>090027000012020NE800701</text:p>
          </table:table-cell>
          <table:table-cell table:style-name="ce6" office:value-type="string" calcext:value-type="string">
            <text:p>RDO-34626 - INSTRUTORIA INTERNA DO CURSO ON-LINE "PJE CORREGEDORIAS" EM FAVOR DO JUIZ DE DIREITO DIEGO DE ALMEIDA CABRAL - PA 00247878620204018000 <text:s/>PROC ORIGEM: 2020IN00022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1507.12" calcext:value-type="float">
            <text:p>1.507,12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8799897000120</text:p>
          </table:table-cell>
          <table:table-cell table:style-name="ce6" office:value-type="string" calcext:value-type="string">
            <text:p>DIGISEC - CERTIFICACAO DIGITAL EIRELI</text:p>
          </table:table-cell>
          <table:table-cell table:style-name="ce4" office:value-type="string" calcext:value-type="string">
            <text:p>090027000012020NE800711</text:p>
          </table:table-cell>
          <table:table-cell table:style-name="ce6" office:value-type="string" calcext:value-type="string">
            <text:p>RDO-33726 - EMISSAO E DISPONIBILIZACAO DE CERTIFICADO DIGITAL PESSOA JURIDICA-E-CNPJ A1 POR MEIO DE VIDEOCONFERENCIA - PA 00224052320204018000 <text:s/>PROC ORIGEM: 2020DI0004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90" calcext:value-type="float">
            <text:p>19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19671000160</text:p>
          </table:table-cell>
          <table:table-cell table:style-name="ce6" office:value-type="string" calcext:value-type="string">
            <text:p>ELDEX DISTRIBUIDORA DE JORNAIS E REVISTAS LTDA</text:p>
          </table:table-cell>
          <table:table-cell table:style-name="ce4" office:value-type="string" calcext:value-type="string">
            <text:p>090027000012020NE800040</text:p>
          </table:table-cell>
          <table:table-cell table:style-name="ce6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59.83" calcext:value-type="float">
            <text:p>2.959,83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0900592000105</text:p>
          </table:table-cell>
          <table:table-cell table:style-name="ce6" office:value-type="string" calcext:value-type="string">
            <text:p>ELETROSIA MATERIAL ELETRICO LTDA</text:p>
          </table:table-cell>
          <table:table-cell table:style-name="ce4" office:value-type="string" calcext:value-type="string">
            <text:p>090027000012020NE800762</text:p>
          </table:table-cell>
          <table:table-cell table:style-name="ce6" office:value-type="string" calcext:value-type="string">
            <text:p>RDO-36214 - DIENG - AQUISICAO DE MATERIAIS COMPLEMENTARES PARA LIGACAO DE CAMERAS DE CIRCUITO FECHADO DE TV - CFTV - NOS EDIFICIOS SEDE I E II, BASE OPER, <text:s/>HOTEL E ESMAF,ARP 25/2020, CONF DECISAO SECGA 11758023.PA 0028853122020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070" calcext:value-type="float">
            <text:p>1.07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5823840000178</text:p>
          </table:table-cell>
          <table:table-cell table:style-name="ce6" office:value-type="string" calcext:value-type="string" table:number-columns-spanned="1" table:number-rows-spanned="2">
            <text:p>ELEVADORES ORION LTDA.</text:p>
          </table:table-cell>
          <table:table-cell table:style-name="ce4" office:value-type="string" calcext:value-type="string">
            <text:p>090027000012020NE800376</text:p>
          </table:table-cell>
          <table:table-cell table:style-name="ce6" office:value-type="string" calcext:value-type="string">
            <text:p>RDO-36790 - DEA - CONTRATO 17/2014 REF. MANUTENCAO PREVENTIVA E CORRETIVA DE <text:s/>ELEVADORES - PA 00162564520194018000 <text:s/>PROC ORIGEM: 2014PR0003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-298.97" calcext:value-type="float">
            <text:p>(298,97)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854</text:p>
          </table:table-cell>
          <table:table-cell table:style-name="ce6" office:value-type="string" calcext:value-type="string">
            <text:p>RDO-36790 - DEA - CONTRATO 17/2014 REF. MANUTENCAO PREVENTIVA E CORRETIVA DE <text:s/>ELEVADORES CFE ORIENTACAO CONTABIL SEANC 11895439 E AUTORIZACAO SECGA 11941023PA 00162564520194018000 <text:s/>PROC ORIGEM: 2014PR0003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98.97" calcext:value-type="float">
            <text:p>298,97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EIRELI</text:p>
          </table:table-cell>
          <table:table-cell table:style-name="ce4" office:value-type="string" calcext:value-type="string">
            <text:p>090027000012020NE800136</text:p>
          </table:table-cell>
          <table:table-cell table:style-name="ce6" office:value-type="string" calcext:value-type="string">
            <text:p>RDO-36801 - DIENG - CONTRATO 15/2019 REF. MANUTENCAO PREVENTIVA E CORRETIVA, <text:s/>COM FORNECIMENTO DE PECAS, EM GRUPOS MOTOR-GERADORES, NO-BREAKS, CHAVE ESTATI-CA E ESTABILIZADORES - VIG. 25/4 A 31/12/2020 - PA 00089745320194018000 <text:s/>PROC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8710.61" calcext:value-type="float">
            <text:p>48.710,61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5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0NE800076</text:p>
          </table:table-cell>
          <table:table-cell table:style-name="ce6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56.72" calcext:value-type="float">
            <text:p>1.056,72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34028316000707</text:p>
          </table:table-cell>
          <table:table-cell table:style-name="ce6" office:value-type="string" calcext:value-type="string" table:number-columns-spanned="1" table:number-rows-spanned="3">
            <text:p>EMPRESA BRASILEIRA DE CORREIOS E TELEGRAFOS</text:p>
          </table:table-cell>
          <table:table-cell table:style-name="ce4" office:value-type="string" calcext:value-type="string">
            <text:p>090027000012020NE800032</text:p>
          </table:table-cell>
          <table:table-cell table:style-name="ce6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8775.1" calcext:value-type="float">
            <text:p>158.775,1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33</text:p>
          </table:table-cell>
          <table:table-cell table:style-name="ce6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138.05" calcext:value-type="float">
            <text:p>17.138,05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54</text:p>
          </table:table-cell>
          <table:table-cell table:style-name="ce6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5507.59" calcext:value-type="float">
            <text:p>65.507,59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00681946000160</text:p>
          </table:table-cell>
          <table:table-cell table:style-name="ce6" office:value-type="string" calcext:value-type="string" table:number-columns-spanned="1" table:number-rows-spanned="3">
            <text:p>ENGESOFTWARE TECNOLOGIA S/A</text:p>
          </table:table-cell>
          <table:table-cell table:style-name="ce4" office:value-type="string" calcext:value-type="string">
            <text:p>090027000012019NE800653</text:p>
          </table:table-cell>
          <table:table-cell table:style-name="ce6" office:value-type="string" calcext:value-type="string">
            <text:p>RDO-32296 - COSIS - CONTRATO 66/2016 REF. PRESTACAO DE SERVICOS DE DESENVOLVI-MENTO DE SISTEMAS NO MODELO DE FABRICA DE SOFTWARE (PONTO DE FUNCAO) - FTE 181(CONV NAC - BB), CONF DESPACHO SECA 9099054. SEI: 00270278720164018000. <text:s/>PROC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549.36" calcext:value-type="float">
            <text:p>3.549,36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800979</text:p>
          </table:table-cell>
          <table:table-cell table:style-name="ce6" office:value-type="string" calcext:value-type="string">
            <text:p>RDO-32845 - SECIN - CONTRATO 66/2016 REF. PONTOS DE FUNCAO - PA 00270278720164018000 <text:s/>PROC ORIGEM: 2016PR0008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3749" calcext:value-type="float">
            <text:p>43.749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919</text:p>
          </table:table-cell>
          <table:table-cell table:style-name="ce6" office:value-type="string" calcext:value-type="string">
            <text:p>RDO-36244 - SECIN - CONTRATO 66/2016 REF. PONTOS DE FUNCAO - CONFORME DESPACHOSECGA 12068743. PA SEI: 00270278720164018000. <text:s/>PROC ORIGEM: 2016PR0008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59745.88" calcext:value-type="float">
            <text:p>259.745,88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0NE800036</text:p>
          </table:table-cell>
          <table:table-cell table:style-name="ce6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79.02" calcext:value-type="float">
            <text:p>479,02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978782000187</text:p>
          </table:table-cell>
          <table:table-cell table:style-name="ce6" office:value-type="string" calcext:value-type="string">
            <text:p>EWAVE DO BRASIL INFORMATICA LTDA.</text:p>
          </table:table-cell>
          <table:table-cell table:style-name="ce4" office:value-type="string" calcext:value-type="string">
            <text:p>090027000012020NE800095</text:p>
          </table:table-cell>
          <table:table-cell table:style-name="ce6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85288" calcext:value-type="float">
            <text:p>385.288,0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8065700000176</text:p>
          </table:table-cell>
          <table:table-cell table:style-name="ce6" office:value-type="string" calcext:value-type="string">
            <text:p>EXITO DISTRIBUIDORA E COMERCIO DE LIVROS LTDA</text:p>
          </table:table-cell>
          <table:table-cell table:style-name="ce4" office:value-type="string" calcext:value-type="string">
            <text:p>090027000012020NE000298</text:p>
          </table:table-cell>
          <table:table-cell table:style-name="ce6" office:value-type="string" calcext:value-type="string">
            <text:p>RDO-32913 - DIGIB - FORNECIMENTO DE LIVROS IMPRESSOS NACIONAIS - LISTA 290/20 PA 0005226762020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9333.06" calcext:value-type="float">
            <text:p>29.333,06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28128604000137</text:p>
          </table:table-cell>
          <table:table-cell table:style-name="ce6" office:value-type="string" calcext:value-type="string" table:number-columns-spanned="1" table:number-rows-spanned="2">
            <text:p>FENIX MATERIAIS DE CONSTRUCAO 168DF LTDA</text:p>
          </table:table-cell>
          <table:table-cell table:style-name="ce4" office:value-type="string" calcext:value-type="string">
            <text:p>090027000012020NE800763</text:p>
          </table:table-cell>
          <table:table-cell table:style-name="ce6" office:value-type="string" calcext:value-type="string">
            <text:p>RDO-36214 - NUMOB - AQUISICAO DE MATERIAL PARA INSTALACAO DE INFRAESTRUTURA DESISTEMA DE CFTV - ARP 59/2020 - PA 00288777420194018000 <text:s/>PROC ORIGEM: 2019PR0004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159.2" calcext:value-type="float">
            <text:p>1.159,20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793</text:p>
          </table:table-cell>
          <table:table-cell table:style-name="ce6" office:value-type="string" calcext:value-type="string">
            <text:p>RDO-36214 - NUMOB - AQUISICAO DE MATERIAL DE PINTURA PARA MANUTENCAO PREDIAL -ARP 46/2020 - PA 00295373420204018000 <text:s/>PROC ORIGEM: 2020PR0003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00" calcext:value-type="float">
            <text:p>10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0354138000350</text:p>
          </table:table-cell>
          <table:table-cell table:style-name="ce6" office:value-type="string" calcext:value-type="string">
            <text:p>FINO SABOR INDUSTRIA E COMERCIO LTDA</text:p>
          </table:table-cell>
          <table:table-cell table:style-name="ce4" office:value-type="string" calcext:value-type="string">
            <text:p>090027000012020NE800042</text:p>
          </table:table-cell>
          <table:table-cell table:style-name="ce6" office:value-type="string" calcext:value-type="string">
            <text:p>RDO-35928 - DISEG/NUCOL - CONTRATACAO DE EMPRESA ESPECIALIZADA PARA FORNECIMENTO DE CAFE EM PO, TORRADO E MOIDO, TIPO SUPERIOR, EXERCICIO 2020, CONFORME DESPACHO SECGA 9647209. PA SEI: 00147321320194018000. <text:s/>PROC ORIGEM: 2019PR0007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6185" calcext:value-type="float">
            <text:p>16.185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5276049000195</text:p>
          </table:table-cell>
          <table:table-cell table:style-name="ce6" office:value-type="string" calcext:value-type="string">
            <text:p>FIRST DECISION TECNOLOGIAS INOVADORAS E INFORMATICA LTD</text:p>
          </table:table-cell>
          <table:table-cell table:style-name="ce4" office:value-type="string" calcext:value-type="string">
            <text:p>090027000012020NE000171</text:p>
          </table:table-cell>
          <table:table-cell table:style-name="ce6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2216.92" calcext:value-type="float">
            <text:p>92.216,92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3617079000192</text:p>
          </table:table-cell>
          <table:table-cell table:style-name="ce6" office:value-type="string" calcext:value-type="string" table:number-columns-spanned="1" table:number-rows-spanned="2">
            <text:p>FORMATO PROJETOS E DESENVOLVIMENTO DE SISTEMAS LTDA</text:p>
          </table:table-cell>
          <table:table-cell table:style-name="ce4" office:value-type="string" calcext:value-type="string">
            <text:p>090027000012020NE800824</text:p>
          </table:table-cell>
          <table:table-cell table:style-name="ce6" office:value-type="string" calcext:value-type="string">
            <text:p>RDO-43018 - SECIN - FORNECIMENTO DE LICENCAS PERPETUAS E SUBSCRICOES DE USO DESOFTWARES TOAD - ARP 42/2020 - PA 00290896120204018000 <text:s/>PROC ORIGEM: 2020PR0004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27400" calcext:value-type="float">
            <text:p>227.40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825</text:p>
          </table:table-cell>
          <table:table-cell table:style-name="ce6" office:value-type="string" calcext:value-type="string">
            <text:p>RDO-43017 - SECIN - FORNECIMENTO DE SUBSCRICOES DE USO DE SOFTWARES TOAD - ARP42/2020 - PA 00290896120204018000 <text:s/>PROC ORIGEM: 2020PR0004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640" calcext:value-type="float">
            <text:p>3.64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4">
            <text:p>07473476000199</text:p>
          </table:table-cell>
          <table:table-cell table:style-name="ce6" office:value-type="string" calcext:value-type="string" table:number-columns-spanned="1" table:number-rows-spanned="4">
            <text:p>G I EMPRESA DE SEGURANCA LTDA</text:p>
          </table:table-cell>
          <table:table-cell table:style-name="ce4" office:value-type="string" calcext:value-type="string">
            <text:p>090027000012020NE800114</text:p>
          </table:table-cell>
          <table:table-cell table:style-name="ce6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63402.36" calcext:value-type="float">
            <text:p>763.402,36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15</text:p>
          </table:table-cell>
          <table:table-cell table:style-name="ce6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5036.48" calcext:value-type="float">
            <text:p>115.036,48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341</text:p>
          </table:table-cell>
          <table:table-cell table:style-name="ce6" office:value-type="string" calcext:value-type="string">
            <text:p>RDO-36787 - DISEG - CONTRATO 41/2017 REF. SERVICOS DE VIGILANCIA DESARMADA, MEDIANTE CESSAO DE MAO DE OBRA, DE FORMA CONTINUADA - REAJUSTE/REPACTUACAO - CONFORME DESPACHO SECGA 10335826. PA 00179086820174018000. <text:s/>PROC ORIGEM: 2017PR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0731.28" calcext:value-type="float">
            <text:p>20.731,28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562</text:p>
          </table:table-cell>
          <table:table-cell table:style-name="ce6" office:value-type="string" calcext:value-type="string">
            <text:p>RDO-36787 - DISEG - CONTRATO 41/2017 REF. SERVICOS DE VIGILANCIA DESARMADA, MEDIANTE CESSAO DE MAO DE OBRA, DE FORMA CONTINUADA - VIG. 1/9/2020 A 31/12/2020CONF DESPACHO SECGA 11063090. PA 00179086820174018000 <text:s/>PROC ORIGEM: 2017PR000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94380.98" calcext:value-type="float">
            <text:p>94.380,98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6" office:value-type="string" calcext:value-type="string" table:number-columns-spanned="1" table:number-rows-spanned="2">
            <text:p>G.S.I - SERVICOS ESPECIALIZADOS EIRELI</text:p>
          </table:table-cell>
          <table:table-cell table:style-name="ce4" office:value-type="string" calcext:value-type="string">
            <text:p>090027000012020NE800284</text:p>
          </table:table-cell>
          <table:table-cell table:style-name="ce6" office:value-type="string" calcext:value-type="string">
            <text:p>RDO-36559 - SETER - CONTRATO 27/2019 REF. PRESTACAO DE SERVICOS DE ATENDIMENTOTELEFONICO DE FORMA CONTINUADA - VIG. 18/7/2020 A 31/12/2020 - PA 001631278 <text:s text:c="2"/>20194018000 <text:s/>PROC ORIGEM: 2019PR0002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7710.54" calcext:value-type="float">
            <text:p>17.710,54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444</text:p>
          </table:table-cell>
          <table:table-cell table:style-name="ce6" office:value-type="string" calcext:value-type="string">
            <text:p>RDO-34792 - DIGIB - CONTRATACAO DE EMPRESA PARA PRESTACAO DE SERVICOS DE AUXI-LIAR DE BIBLIOTECA, REF A 4 DIAS DE JULHO, AGOSTO A DEZEMBRO/2020, CONF DESPA-CHO SECGA 10635178. PA 00066679220204018000. <text:s/>PROC ORIGEM: 2020PR0001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0594.29" calcext:value-type="float">
            <text:p>40.594,29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0NE800091</text:p>
          </table:table-cell>
          <table:table-cell table:style-name="ce6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7854.44" calcext:value-type="float">
            <text:p>97.854,44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5330626000133</text:p>
          </table:table-cell>
          <table:table-cell table:style-name="ce6" office:value-type="string" calcext:value-type="string">
            <text:p>GJ COMERCIO DE GLP LTDA</text:p>
          </table:table-cell>
          <table:table-cell table:style-name="ce4" office:value-type="string" calcext:value-type="string">
            <text:p>090027000012020NE800028</text:p>
          </table:table-cell>
          <table:table-cell table:style-name="ce6" office:value-type="string" calcext:value-type="string">
            <text:p>RDO-35921 - DISEG - CONTRATACAO DE EMPRESA ESPECIALIZADA NO FORNECIMENTO PARCELADO DE GAS LIQUEFEITO DE PETROLEO - VIG. 01/01/2020 A 31/12/2020 - PA 00147348020194018000 <text:s/>PROC ORIGEM: 2019DI00064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443.13" calcext:value-type="float">
            <text:p>1.443,13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4875554000193</text:p>
          </table:table-cell>
          <table:table-cell table:style-name="ce6" office:value-type="string" calcext:value-type="string">
            <text:p>GRAFICA E EDITORA ROSSETTO EIRELI</text:p>
          </table:table-cell>
          <table:table-cell table:style-name="ce4" office:value-type="string" calcext:value-type="string">
            <text:p>090027000012020NE800285</text:p>
          </table:table-cell>
          <table:table-cell table:style-name="ce6" office:value-type="string" calcext:value-type="string">
            <text:p>RDO-35950 - DIMPE - CONTRATO 22/2018 REF. PRESTACAO DE SERVICOS GRAFICOS (FOTOLITOS) - VIG. 8/5/2020 A 8/5/2021 - PA 00255119520174018000 <text:s/>PROC ORIGEM: 2018PR0001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854.22" calcext:value-type="float">
            <text:p>23.854,22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0NE800025</text:p>
          </table:table-cell>
          <table:table-cell table:style-name="ce6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8" calcext:value-type="float">
            <text:p>28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2531128000107</text:p>
          </table:table-cell>
          <table:table-cell table:style-name="ce6" office:value-type="string" calcext:value-type="string" table:number-columns-spanned="1" table:number-rows-spanned="2">
            <text:p>HEIDELBERG DO BRASIL SISTEMAS GRAFICOS E SERVICOS LTDA</text:p>
          </table:table-cell>
          <table:table-cell table:style-name="ce4" office:value-type="string" calcext:value-type="string">
            <text:p>090027000012020NE800609</text:p>
          </table:table-cell>
          <table:table-cell table:style-name="ce6" office:value-type="string" calcext:value-type="string">
            <text:p>RDO-36015 - DIENG - CONTRATO 40/2018 REF. MANUTENCAO PREVENTIVA E CORRETIVA E EQUIPAMENTOS GRAFICOS - VIG. 17/09/2020 A 31/12/2020, CONF AUT SECGA 11190501.PA SEI: 00064026120184018000. <text:s/>PROC ORIGEM: 2018IN00019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098" calcext:value-type="float">
            <text:p>13.098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610</text:p>
          </table:table-cell>
          <table:table-cell table:style-name="ce6" office:value-type="string" calcext:value-type="string">
            <text:p>RDO-36043 - DIENG - CONTRATO 40/2018 REF. MANUTENCAO PREVENTIVA E CORRETIVA EMEQUIPAMENTOS GRAFICOS (PECAS) - VIG. 17/09/2020 A 31/12/2020, CONF AUT SECGA <text:s/>11190501. PA SEI: 00064026120184018000. <text:s/>PROC ORIGEM: 0700019201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973.31" calcext:value-type="float">
            <text:p>7.973,31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61797924000740</text:p>
          </table:table-cell>
          <table:table-cell table:style-name="ce6" office:value-type="string" calcext:value-type="string" table:number-columns-spanned="1" table:number-rows-spanned="2">
            <text:p>HEWLETT-PACKARD BRASIL LTDA</text:p>
          </table:table-cell>
          <table:table-cell table:style-name="ce4" office:value-type="string" calcext:value-type="string">
            <text:p>090027000012020NE800555</text:p>
          </table:table-cell>
          <table:table-cell table:style-name="ce6" office:value-type="string" calcext:value-type="string">
            <text:p>RDO-42869 - SECIN - CONTRATACAO DE SERVIDORES DE REDE (SECCIONAIS) - ARP 43/19PA 00156629420204018000 <text:s/>PROC ORIGEM: 2019PR0004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00200" calcext:value-type="float">
            <text:p>100.200,00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557</text:p>
          </table:table-cell>
          <table:table-cell table:style-name="ce6" office:value-type="string" calcext:value-type="string">
            <text:p>RDO-34676 - SECIN - CONTRATACAO DE SERVIDORES DE REDE (TRF) - ARP 43/2019 - PA00156629420204018000 <text:s/>PROC ORIGEM: 2019PR0004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51600" calcext:value-type="float">
            <text:p>51.60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0NE800018</text:p>
          </table:table-cell>
          <table:table-cell table:style-name="ce6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781.29" calcext:value-type="float">
            <text:p>15.781,29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5486290000149</text:p>
          </table:table-cell>
          <table:table-cell table:style-name="ce6" office:value-type="string" calcext:value-type="string">
            <text:p>INC - INSTITUTO NACIONAL DE CAPACITACAO LTDA</text:p>
          </table:table-cell>
          <table:table-cell table:style-name="ce4" office:value-type="string" calcext:value-type="string">
            <text:p>090027000012020NE800795</text:p>
          </table:table-cell>
          <table:table-cell table:style-name="ce6" office:value-type="string" calcext:value-type="string">
            <text:p>RDO-36769 - CEDAP - CURSO "GESTAO DA COMUNICACAO NAS ORGANIZACOES PUBLICAS <text:s text:c="3"/>ENFASE NAS TENDENCIAS EM COMUNICACAO DIGITAL" - PA 00227906820204018000 <text:s/>PROC ORIGEM: 2020IN00027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850" calcext:value-type="float">
            <text:p>14.850,0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4654861000144</text:p>
          </table:table-cell>
          <table:table-cell table:style-name="ce6" office:value-type="string" calcext:value-type="string">
            <text:p>INDALABOR INDAIA LABORATORIO FARMACEUTICO LTDA</text:p>
          </table:table-cell>
          <table:table-cell table:style-name="ce4" office:value-type="string" calcext:value-type="string">
            <text:p>090027000012020NE800578</text:p>
          </table:table-cell>
          <table:table-cell table:style-name="ce6" office:value-type="string" calcext:value-type="string">
            <text:p>RDO-36214 - DISEG - FORNECIMENTO PARCELADO DE ALCOOL LIQUIDO E EM GEL - PA 00052137720204018000 <text:s/>PROC ORIGEM: 2020PR0002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4650" calcext:value-type="float">
            <text:p>34.65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35378571000149</text:p>
          </table:table-cell>
          <table:table-cell table:style-name="ce6" office:value-type="string" calcext:value-type="string">
            <text:p>INFINITY COMERCIO DE PRODUTOS DE INFORMATICA EIRELI</text:p>
          </table:table-cell>
          <table:table-cell table:style-name="ce4" office:value-type="string" calcext:value-type="string">
            <text:p>090027000012020NE800102</text:p>
          </table:table-cell>
          <table:table-cell table:style-name="ce6" office:value-type="string" calcext:value-type="string">
            <text:p>RDO-32987 - DISEG - CONTRATACAO DE EMPRESA ESPECIALIZADA PARA FORNECIMENTO DE PECAS, SUPRIMENTOS E ACESSORIOS DE FABRICACAO GENUINA,PARA A FROTA DE VEICULOSDESTE TRIBUNAL, CONF DESPACHO SECGA 9724230. SEI: 00145251420194018000. <text:s/>PROC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351.07" calcext:value-type="float">
            <text:p>10.351,07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11266883000100</text:p>
          </table:table-cell>
          <table:table-cell table:style-name="ce6" office:value-type="string" calcext:value-type="string" table:number-columns-spanned="1" table:number-rows-spanned="2">
            <text:p>INFOSEC TECNOLOGIA DA INFORMACAO LTDA</text:p>
          </table:table-cell>
          <table:table-cell table:style-name="ce4" office:value-type="string" calcext:value-type="string">
            <text:p>090027000012020NE000244</text:p>
          </table:table-cell>
          <table:table-cell table:style-name="ce6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063.34" calcext:value-type="float">
            <text:p>11.063,34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1040</text:p>
          </table:table-cell>
          <table:table-cell table:style-name="ce6" office:value-type="string" calcext:value-type="string">
            <text:p>RDO-33984 - SECIN - CONTRATO 38/2018 REF. FORNECIMENTO E INSTALACAO DE SOLUCAODE AUDITORIA PARA MICROSOFT ACTIVE DIRECTORY (ITEM 07 E 13) - VIG. 29/12/2020 A 31/12/2020 - PA 001508592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05.55" calcext:value-type="float">
            <text:p>305,55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0NE800113</text:p>
          </table:table-cell>
          <table:table-cell table:style-name="ce6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39.59" calcext:value-type="float">
            <text:p>2.239,59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1707536000104</text:p>
          </table:table-cell>
          <table:table-cell table:style-name="ce6" office:value-type="string" calcext:value-type="string" table:number-columns-spanned="1" table:number-rows-spanned="2">
            <text:p>ISH TECNOLOGIA S/A</text:p>
          </table:table-cell>
          <table:table-cell table:style-name="ce4" office:value-type="string" calcext:value-type="string">
            <text:p>090027000012020NE000044</text:p>
          </table:table-cell>
          <table:table-cell table:style-name="ce6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941.66" calcext:value-type="float">
            <text:p>2.941,66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1059</text:p>
          </table:table-cell>
          <table:table-cell table:style-name="ce6" office:value-type="string" calcext:value-type="string">
            <text:p>RDO-43001 - DITEC - CONTRATO 71/2018 REF. MANUTENCAO, GARANTIA, ATUALIZACAO, <text:s/>SUPORTE TECNICO E EXPANSAO DA SOLUCAO DE PROTECAO DOS DADOS DO AMBIENTE CORPO-RATIVO - VIG. 18/12/2020 A 31/12/2020 - PA 0026327432018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90610" calcext:value-type="float">
            <text:p>290.61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0NE800467</text:p>
          </table:table-cell>
          <table:table-cell table:style-name="ce6" office:value-type="string" calcext:value-type="string">
            <text:p>RDO-34734 - DIENG - CONTRATO 44/2018 REF. MANUTENCAO PREVENTIVA E CORRETIVA D CENTRAL PABX - VIG. 25/10/2020 A 31/12/2020 - CONF DESPACHO SECGA 10697916. <text:s text:c="2"/>PA SEI: 00209153420184018000. <text:s/>PROC ORIGEM: 2018PR0004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01.64" calcext:value-type="float">
            <text:p>3.201,64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33822326000153</text:p>
          </table:table-cell>
          <table:table-cell table:style-name="ce6" office:value-type="string" calcext:value-type="string">
            <text:p>JLZ SUPRIMENTOS EIRELI</text:p>
          </table:table-cell>
          <table:table-cell table:style-name="ce4" office:value-type="string" calcext:value-type="string">
            <text:p>090027000012020NE800751</text:p>
          </table:table-cell>
          <table:table-cell table:style-name="ce6" office:value-type="string" calcext:value-type="string">
            <text:p>RDO-36214 - DIMAP - AQUISICAO DE CARTUCHO TONER - ARP 32/2020 - PA 00278277620204018000 <text:s/>PROC ORIGEM: 2020PR0002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9340" calcext:value-type="float">
            <text:p>29.34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01276330000177</text:p>
          </table:table-cell>
          <table:table-cell table:style-name="ce6" office:value-type="string" calcext:value-type="string" table:number-columns-spanned="1" table:number-rows-spanned="3">
            <text:p>KENTA INFORMATICA SA</text:p>
          </table:table-cell>
          <table:table-cell table:style-name="ce4" office:value-type="string" calcext:value-type="string">
            <text:p>090027000012020NE000601</text:p>
          </table:table-cell>
          <table:table-cell table:style-name="ce6" office:value-type="string" calcext:value-type="string">
            <text:p>RDO-33961 - COTAQ - CONTRATO 26/2019 REF. SUPORTE TECNICO P/ O SISTEMA DE GRA-VACAO DE AUDIO E VIDEO (DRS 2º GRAU) - VIG. 1/7/2020 A 31/12/2020 - PA 0022761862018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9200" calcext:value-type="float">
            <text:p>39.20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715</text:p>
          </table:table-cell>
          <table:table-cell table:style-name="ce6" office:value-type="string" calcext:value-type="string">
            <text:p>RDO-34675 - COTAQ - CONTRATO 26/2019 REF. ATUALIZACAO DE VERSAO - LICENCA DE <text:s/>USO DRS 2º GRAU - VIG. 1/7/2020 A 31/12/2020 - PA 0022761862018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000" calcext:value-type="float">
            <text:p>6.00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46</text:p>
          </table:table-cell>
          <table:table-cell table:style-name="ce6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560" calcext:value-type="float">
            <text:p>14.56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72575046000140</text:p>
          </table:table-cell>
          <table:table-cell table:style-name="ce6" office:value-type="string" calcext:value-type="string">
            <text:p>L&amp;F LAMINADOS E FERRAGENS LTDA</text:p>
          </table:table-cell>
          <table:table-cell table:style-name="ce4" office:value-type="string" calcext:value-type="string">
            <text:p>090027000012020NE800708</text:p>
          </table:table-cell>
          <table:table-cell table:style-name="ce6" office:value-type="string" calcext:value-type="string">
            <text:p>RDO-36214 - DIENG - AQUISICAO DE DIVISORIAS E PORTA PARA DIVISORIA - ARP 007/ 2020 - CONF DECISAO SECGA 11551424. PA SEI: 00259474920204018000. <text:s/>PROC ORIGEM: 2020PR0000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4399.2" calcext:value-type="float">
            <text:p>34.399,2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19952299000102</text:p>
          </table:table-cell>
          <table:table-cell table:style-name="ce6" office:value-type="string" calcext:value-type="string" table:number-columns-spanned="1" table:number-rows-spanned="2">
            <text:p>L8 SERVICE PROVIDERS <text:s/>REDES E ENERGIA LTDA</text:p>
          </table:table-cell>
          <table:table-cell table:style-name="ce4" office:value-type="string" calcext:value-type="string">
            <text:p>090027000012020NE000794</text:p>
          </table:table-cell>
          <table:table-cell table:style-name="ce6" office:value-type="string" calcext:value-type="string">
            <text:p>RDO-42960 - DITEC - CONTRATACAO <text:s/>DE SUBSCRICAO DE LICENCAS, COM SUP TECNICO E MANUT DE HARDWARE E SOFTWARE PARA SOLUCAO FIREWALL - UASG 090030 - ARP 002/ <text:s text:c="2"/>2019, PR 005/2020, CONF DESP DIEFI/SECGA 11261146. PA SEI 0011882492020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85000" calcext:value-type="float">
            <text:p>385.000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795</text:p>
          </table:table-cell>
          <table:table-cell table:style-name="ce6" office:value-type="string" calcext:value-type="string">
            <text:p>RDO-42961 - DITEC - CONTRATACAO <text:s/>DE SUBSCRICAO DE LICENCAS, COM SUP TECNICO E MANUT DE HARDWARE E SOFTWARE PARA SOLUCAO FIREWALL - UASG 090030 - ARP 002/ <text:s text:c="2"/>2019, PR 005/2020, CONF DESP DIEFI/SECGA 11261146. PA SEI 0011882492020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85000" calcext:value-type="float">
            <text:p>385.00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6150275000198</text:p>
          </table:table-cell>
          <table:table-cell table:style-name="ce6" office:value-type="string" calcext:value-type="string">
            <text:p>LED ENCADERNADORA COMERCIO E SERVICOS LTDA</text:p>
          </table:table-cell>
          <table:table-cell table:style-name="ce4" office:value-type="string" calcext:value-type="string">
            <text:p>090027000012020NE800781</text:p>
          </table:table-cell>
          <table:table-cell table:style-name="ce6" office:value-type="string" calcext:value-type="string">
            <text:p>RDO-36214 - ASCOM - AQUISICAO DE MATERIAIS ESPECIFICOS PARA CONSERVACAO ADEQUADA DO ACERVO FOTOGRAFICO - PA 00224887320194018000 <text:s/>PROC ORIGEM: 2020DI00046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9604" calcext:value-type="float">
            <text:p>9.604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2967719000185</text:p>
          </table:table-cell>
          <table:table-cell table:style-name="ce6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0NE800373</text:p>
          </table:table-cell>
          <table:table-cell table:style-name="ce6" office:value-type="string" calcext:value-type="string">
            <text:p>RDO-35383 - CONTRATO 24/2019 - DIGIB - INSTALACAO, HOSPED., MANUT. E SUPORTE <text:s/>DO SISTEMA OPEN JOURNAL SYSTEM - REAJUSTE E PRORROGACAO (01/07 A 31/12/2020), CONF DECISAO SECGA 10405834. PA SEI: 00192513120194018000. <text:s/>PROC ORIGEM: 2019D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00.18" calcext:value-type="float">
            <text:p>1.200,18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3110090000179</text:p>
          </table:table-cell>
          <table:table-cell table:style-name="ce6" office:value-type="string" calcext:value-type="string">
            <text:p>LIDIANE NUNES DE OLIVEIRA ZANON 01479478636</text:p>
          </table:table-cell>
          <table:table-cell table:style-name="ce4" office:value-type="string" calcext:value-type="string">
            <text:p>090027000012020NE800789</text:p>
          </table:table-cell>
          <table:table-cell table:style-name="ce6" office:value-type="string" calcext:value-type="string">
            <text:p>RDO-36214 - NUMOB - AQUISICAO DE MATERIAIS COMPLEMENTARES PARA LIGACAO DE CAMERAS DE CIRCUITO FECHADO DE TELEVISAO - CFTV - ARP 68/2019 - PA 00288811420194 018000 <text:s/>PROC ORIGEM: 2019PR0005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941.6" calcext:value-type="float">
            <text:p>941,6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23043280000110</text:p>
          </table:table-cell>
          <table:table-cell table:style-name="ce6" office:value-type="string" calcext:value-type="string" table:number-columns-spanned="1" table:number-rows-spanned="3">
            <text:p>LOCKTEC CHAVES CARIMBOS E SEGURANCA EIRELI</text:p>
          </table:table-cell>
          <table:table-cell table:style-name="ce4" office:value-type="string" calcext:value-type="string">
            <text:p>090027000012020NE000378</text:p>
          </table:table-cell>
          <table:table-cell table:style-name="ce6" office:value-type="string" calcext:value-type="string">
            <text:p>RDO-36238 - DISEG - CONTRATACAO DE EMPRESA ESPECIALIZADA NA EXECUCAO DE SERVI-COS DE CHAVEIRO (ITEM 2) - LISTA 375/2020 - PA 0025365832019401800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4" calcext:value-type="float">
            <text:p>234,0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663</text:p>
          </table:table-cell>
          <table:table-cell table:style-name="ce6" office:value-type="string" calcext:value-type="string">
            <text:p>RDO-36238 - DISEG - CONTRATO 22/2020 REF. PRESTACAO DE SERVICO DE CHAVEIRO CFEAUTORIZACAO SEORC 10565413 (MATERIAL) - LISTA 632/2020 - PA 00253658320194018000 PROC ORIGEM: 0600009202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98" calcext:value-type="float">
            <text:p>698,0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17</text:p>
          </table:table-cell>
          <table:table-cell table:style-name="ce6" office:value-type="string" calcext:value-type="string">
            <text:p>RDO-36238 - DISEG - CONTRATACAO DE EMPRESA ESPECIALIZADA NA EXECUCAO DE SERVI-COS DE CHAVEIRO (33903916) - PA 00253658320194018000 <text:s/>PROC ORIGEM: 2020DI00009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" calcext:value-type="float">
            <text:p>25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5087236000145</text:p>
          </table:table-cell>
          <table:table-cell table:style-name="ce6" office:value-type="string" calcext:value-type="string">
            <text:p>LORIVALDO MALARA DE ANDRADE</text:p>
          </table:table-cell>
          <table:table-cell table:style-name="ce4" office:value-type="string" calcext:value-type="string">
            <text:p>090027000012019NE800562</text:p>
          </table:table-cell>
          <table:table-cell table:style-name="ce6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12496.9" calcext:value-type="float">
            <text:p>512.496,9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13545473000116</text:p>
          </table:table-cell>
          <table:table-cell table:style-name="ce6" office:value-type="string" calcext:value-type="string" table:number-columns-spanned="1" table:number-rows-spanned="2">
            <text:p>LUKAUTO - COMERCIO DE PNEUMATICOS E PECAS LTDA</text:p>
          </table:table-cell>
          <table:table-cell table:style-name="ce4" office:value-type="string" calcext:value-type="string">
            <text:p>090027000012020NE800717</text:p>
          </table:table-cell>
          <table:table-cell table:style-name="ce6" office:value-type="string" calcext:value-type="string">
            <text:p>RDO-36214 - DISEG - AQUISICAO DE PNEUS AUTOMOTIVOS - CONFORME DECISAO SECGA <text:s text:c="2"/>11598796. PA SEI: 00105010620204018000. <text:s/>PROC ORIGEM: 2020PR0003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471" calcext:value-type="float">
            <text:p>6.471,00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791</text:p>
          </table:table-cell>
          <table:table-cell table:style-name="ce6" office:value-type="string" calcext:value-type="string">
            <text:p>RDO-36214 - NUMOB - AQUISICAO DE MATERIAL DE PINTURA PARA MANUTENCAO PREDIAL -ARP 48/2020 - PA 00295417120204018000 <text:s/>PROC ORIGEM: 2020PR0003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853.6" calcext:value-type="float">
            <text:p>4.853,6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4472647000177</text:p>
          </table:table-cell>
          <table:table-cell table:style-name="ce6" office:value-type="string" calcext:value-type="string">
            <text:p>LUMIS EIP TECNOLOGIA DA INFORMACAO LTDA</text:p>
          </table:table-cell>
          <table:table-cell table:style-name="ce4" office:value-type="string" calcext:value-type="string">
            <text:p>090027000012020NE800231</text:p>
          </table:table-cell>
          <table:table-cell table:style-name="ce6" office:value-type="string" calcext:value-type="string">
            <text:p>RDO-34536 - SECIN - CONTRATO 57/2016 REF. PRESTACAO DE SERVICOS DE SUPORTE E <text:s/>MANUTENCAO DE LICENCAS DE USO DO SOFTWARE GERENCIADOR DE CONTEUDO LUMIS PORTALVIG. 2/1 A 31/12/2020 - CONF DESPACHO SECGA 10062027.SEI: 0003331222016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0460.41" calcext:value-type="float">
            <text:p>50.460,41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8267448000188</text:p>
          </table:table-cell>
          <table:table-cell table:style-name="ce6" office:value-type="string" calcext:value-type="string">
            <text:p>MACRO ENGENHARIA E REFORMAS EIRELI</text:p>
          </table:table-cell>
          <table:table-cell table:style-name="ce4" office:value-type="string" calcext:value-type="string">
            <text:p>090027000012020NE800867</text:p>
          </table:table-cell>
          <table:table-cell table:style-name="ce6" office:value-type="string" calcext:value-type="string">
            <text:p>RDO-36214 - NUMOB - AQUISICAO DE MATERIAIS BASICOS DE CONSTRUCAO CIVIL, ARP <text:s text:c="2"/>59/2020, CONFORME DECISAO SECGA 12031349. PA SEI: 00309611420204018000. <text:s/>PROC ORIGEM: 2020PR0004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41" calcext:value-type="float">
            <text:p>541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1165671000175</text:p>
          </table:table-cell>
          <table:table-cell table:style-name="ce6" office:value-type="string" calcext:value-type="string">
            <text:p>MAGNA SISTEMAS CONSULTORIA S.A.</text:p>
          </table:table-cell>
          <table:table-cell table:style-name="ce4" office:value-type="string" calcext:value-type="string">
            <text:p>090027000012020NE000949</text:p>
          </table:table-cell>
          <table:table-cell table:style-name="ce6" office:value-type="string" calcext:value-type="string">
            <text:p>RDO-37112 - SECIN - CONTRATO 20/2017 REF. SOLUCAO A ESTRUTURACAO DA GESTAO DE DEMANDAS DE TI (ITEM 15) CFE. AUTORIZACAO SECGA 11600390 - PA 0027019132016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818.65" calcext:value-type="float">
            <text:p>24.818,65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21256099000167</text:p>
          </table:table-cell>
          <table:table-cell table:style-name="ce6" office:value-type="string" calcext:value-type="string" table:number-columns-spanned="1" table:number-rows-spanned="2">
            <text:p>MARY DUDA COMERCIO DE MATERIAL PARA CONSTRUCAO E SERVI</text:p>
          </table:table-cell>
          <table:table-cell table:style-name="ce4" office:value-type="string" calcext:value-type="string">
            <text:p>090027000012020NE800737</text:p>
          </table:table-cell>
          <table:table-cell table:style-name="ce6" office:value-type="string" calcext:value-type="string">
            <text:p>RDO-36214 - AQUISICAO DE REFLETORES - ARP 15/2020 - PA 00258764720204018000 <text:s/>PROC ORIGEM: 2020PR0002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96" calcext:value-type="float">
            <text:p>296,00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753</text:p>
          </table:table-cell>
          <table:table-cell table:style-name="ce6" office:value-type="string" calcext:value-type="string">
            <text:p>RDO-36214 - DIMAP - AQUISICAO DE MATERIAL P/ PROCESSAMENTO DE DADOS - AT 33/20PA 00280901120204018000 <text:s/>PROC ORIGEM: 2020PR0002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708.76" calcext:value-type="float">
            <text:p>4.708,76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6" office:value-type="string" calcext:value-type="string" table:number-columns-spanned="1" table:number-rows-spanned="2">
            <text:p>MATOS E RANGEL LTDA</text:p>
          </table:table-cell>
          <table:table-cell table:style-name="ce4" office:value-type="string" calcext:value-type="string">
            <text:p>090027000012020NE800472</text:p>
          </table:table-cell>
          <table:table-cell table:style-name="ce6" office:value-type="string" calcext:value-type="string">
            <text:p>RDO-36560 - ASCOM - CONTRATO 30/2019 REF. SERVICOS CONTINUADOS DE APOIO TECNI-CO E ESPECIALIZADO NA AREA DE COMUNICACAO SOCIAL - VIG. 9/9/2020 A 31/12/2020.CONFORME DESPACHO SECGA 10715064. PA SEI: 00202455920194018000. <text:s/>PROC ORIGEM: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98670.18" calcext:value-type="float">
            <text:p>198.670,18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473</text:p>
          </table:table-cell>
          <table:table-cell table:style-name="ce6" office:value-type="string" calcext:value-type="string">
            <text:p>RDO-37083 - ASCOM - CONTRATO 30/2019 REF. SERVICOS CONTINUADOS DE APOIO TECNI CO E ESPECIALIZADO NA AREA DE COMUNICACAO SOCIAL (PROGRAMADOR VISUAL) - VIG. <text:s/>8/9/2020 A 31/12/2020,CONF DESP SECGA 10715064.PA 00202455920194018000. <text:s/>PROC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802.54" calcext:value-type="float">
            <text:p>8.802,54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8388921000185</text:p>
          </table:table-cell>
          <table:table-cell table:style-name="ce6" office:value-type="string" calcext:value-type="string">
            <text:p>MIKROSHOP COMERCIO SOLUCOES E TECNOLOGIA LTDA</text:p>
          </table:table-cell>
          <table:table-cell table:style-name="ce4" office:value-type="string" calcext:value-type="string">
            <text:p>090027000012020NE800752</text:p>
          </table:table-cell>
          <table:table-cell table:style-name="ce6" office:value-type="string" calcext:value-type="string">
            <text:p>RDO-36214 - DIMAP - AQUISICAO DE FITA ADESIVA - ARP 34/2020 - PA 00280831920204018000 <text:s/>PROC ORIGEM: 2020PR0002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20" calcext:value-type="float">
            <text:p>72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PROVEDOR E SERVICOS DE INTERNET LTDA</text:p>
          </table:table-cell>
          <table:table-cell table:style-name="ce4" office:value-type="string" calcext:value-type="string">
            <text:p>090027000012020NE800232</text:p>
          </table:table-cell>
          <table:table-cell table:style-name="ce6" office:value-type="string" calcext:value-type="string">
            <text:p>RDO-36536 - SESEI - CONTRATO 24/2016 REF. ACESSO REDUNDANTE A INTERNET - VIG. 11/6/2020 A 31/12/2020 - PA 00117953520164018000 <text:s/>PROC ORIGEM: 2016PR0002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6663" calcext:value-type="float">
            <text:p>16.663,0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08706548000163</text:p>
          </table:table-cell>
          <table:table-cell table:style-name="ce6" office:value-type="string" calcext:value-type="string" table:number-columns-spanned="1" table:number-rows-spanned="2">
            <text:p>O2 SOLUCOES EM TECNOLOGIA DIGITAL LTDA</text:p>
          </table:table-cell>
          <table:table-cell table:style-name="ce4" office:value-type="string" calcext:value-type="string">
            <text:p>090027000012020NE800798</text:p>
          </table:table-cell>
          <table:table-cell table:style-name="ce6" office:value-type="string" calcext:value-type="string">
            <text:p>RDO-43007 - SECIN - AQUISICAO DE EQUIPAMENTOS DE FITOTECAS (SECOES) - AT 37/20PA 00285023920204018000 <text:s/>PROC ORIGEM: 2020PR0003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464608.29" calcext:value-type="float">
            <text:p>1.464.608,29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799</text:p>
          </table:table-cell>
          <table:table-cell table:style-name="ce6" office:value-type="string" calcext:value-type="string">
            <text:p>RDO-43008 - SECIN - AQUISICAO DE EQUIPAMENTOS DE FITOTECAS - SERVICO DE INSTA-LACAO (SECOES) - AT 37/20 - PA 00285023920204018000 <text:s/>PROC ORIGEM: 2020PR0003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2000" calcext:value-type="float">
            <text:p>52.00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5895525000156</text:p>
          </table:table-cell>
          <table:table-cell table:style-name="ce6" office:value-type="string" calcext:value-type="string">
            <text:p>OBJETIVA PRODUTOS E SERVICOS P/ LABORATORIOS LTDA</text:p>
          </table:table-cell>
          <table:table-cell table:style-name="ce4" office:value-type="string" calcext:value-type="string">
            <text:p>090027000012020NE000990</text:p>
          </table:table-cell>
          <table:table-cell table:style-name="ce6" office:value-type="string" calcext:value-type="string">
            <text:p>RDO-37064 - DIASA - CONTRATACAO/FORNECIMENTO DE PRODUTOS MEDICO-HOSPITALARES -PA 0027082962020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648.43" calcext:value-type="float">
            <text:p>17.648,43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6012731000133</text:p>
          </table:table-cell>
          <table:table-cell table:style-name="ce6" office:value-type="string" calcext:value-type="string">
            <text:p>ONE CURSOS - TREINAMENTO, DESENVOLVIMENTO E CAPACITACAO</text:p>
          </table:table-cell>
          <table:table-cell table:style-name="ce4" office:value-type="string" calcext:value-type="string">
            <text:p>090027000012020NE800757</text:p>
          </table:table-cell>
          <table:table-cell table:style-name="ce6" office:value-type="string" calcext:value-type="string">
            <text:p>RDO-36769 - CEDAP - INSCRICAO DE SERVIDOR NO CURSO ONLINE "ELABORACAO DE PLANILHAS DE CUSTOS E FORMACAO DE PRECOS DE BENS E DE SERVICOS TERCEIRIZADOS DE ACORDO COM A IN DG05/17 SEGES/MP" - PA 00245513720204018000 <text:s/>PROC ORIGEM: 2020IN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50" calcext:value-type="float">
            <text:p>1.25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92669000120</text:p>
          </table:table-cell>
          <table:table-cell table:style-name="ce6" office:value-type="string" calcext:value-type="string">
            <text:p>ONIX COMERCIO E SERVICOS DE MAQUINAS LTDA</text:p>
          </table:table-cell>
          <table:table-cell table:style-name="ce4" office:value-type="string" calcext:value-type="string">
            <text:p>090027000012020NE800601</text:p>
          </table:table-cell>
          <table:table-cell table:style-name="ce6" office:value-type="string" calcext:value-type="string">
            <text:p>RDO-36619 - NUGRA - CONTRATO 36/2016 REF. MANUTENCAO PREVENTIVA E CORRETIVA EMEQUIPAMENTOS GRAFICOS - VIG. 10/10 A 31/12/2020 - PA 00207618420164018000 <text:s/>PROC ORIGEM: 2016PR0006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85.76" calcext:value-type="float">
            <text:p>1.285,76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0NE800283</text:p>
          </table:table-cell>
          <table:table-cell table:style-name="ce6" office:value-type="string" calcext:value-type="string">
            <text:p>RDO-36477 - DIOPE - CONTRATO 24/2017 REF. SUPORTE E ATUALIZACAO DE LICENCAS DEUSO DO SOFTWARE GERENCIADOR DE BANCO DE DADOS ORACLE - VIG. 21/5 A 31/12/2020 PA 00029776020174018000 <text:s/>PROC ORIGEM: 2017IN00009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4147.38" calcext:value-type="float">
            <text:p>54.147,38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10629386000159</text:p>
          </table:table-cell>
          <table:table-cell table:style-name="ce6" office:value-type="string" calcext:value-type="string" table:number-columns-spanned="1" table:number-rows-spanned="2">
            <text:p>OVER ELEVADORES LTDA</text:p>
          </table:table-cell>
          <table:table-cell table:style-name="ce4" office:value-type="string" calcext:value-type="string">
            <text:p>090027000012020NE800132</text:p>
          </table:table-cell>
          <table:table-cell table:style-name="ce6" office:value-type="string" calcext:value-type="string">
            <text:p>RDO-34744 - DIENG - CONTRATO 21/2019 REF MANUTENCAO PREVENTIVA E CORRETIVA DOSELEVADORES DO ED. SEDE I E DO CENTREJUFE - VIG. 12/06/2020 A 31/12/2020 - CONFDESPACHO SECGA 9830046. PA SEI: 00132771320194018000. <text:s/>PROC ORIGEM: 2019PR000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05" calcext:value-type="float">
            <text:p>7.905,0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88</text:p>
          </table:table-cell>
          <table:table-cell table:style-name="ce6" office:value-type="string" calcext:value-type="string">
            <text:p>RDO-35883 - DIENG - CONTRATO 28/2016 REF. MANUTENCAO PREVENTIVA E CORRETIVA, <text:s/>C/ REPOSICAO DE PECAS, DO ELEVADOR MONTA CARGA DO ED. SEDE II - VIG. 30/6/2020A 31/12/2020 - PA 00244316720154018000 <text:s/>PROC ORIGEM: 2016PR0004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6.53" calcext:value-type="float">
            <text:p>226,53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2543216000803</text:p>
          </table:table-cell>
          <table:table-cell table:style-name="ce6" office:value-type="string" calcext:value-type="string">
            <text:p>PERFIL COMPUTACIONAL LTDA</text:p>
          </table:table-cell>
          <table:table-cell table:style-name="ce4" office:value-type="string" calcext:value-type="string">
            <text:p>090027000012020NE800719</text:p>
          </table:table-cell>
          <table:table-cell table:style-name="ce6" office:value-type="string" calcext:value-type="string">
            <text:p>RDO-35100 - SECIN - AQUISICAO/CONTRATACAO DE WORKSTATIONS - UASG 153079 - PRE-GAO 53/2019 - PA 00207874320204018000 <text:s/>PROC ORIGEM: 0500053201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25000" calcext:value-type="float">
            <text:p>225.00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8714341000130</text:p>
          </table:table-cell>
          <table:table-cell table:style-name="ce6" office:value-type="string" calcext:value-type="string" table:number-columns-spanned="1" table:number-rows-spanned="2">
            <text:p>PRIME - LOCACAO DE MAO DE OBRA E TERCEIRIZACAO DE SERV</text:p>
          </table:table-cell>
          <table:table-cell table:style-name="ce4" office:value-type="string" calcext:value-type="string">
            <text:p>090027000012020NE800049</text:p>
          </table:table-cell>
          <table:table-cell table:style-name="ce6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124917.9" calcext:value-type="float">
            <text:p>3.124.917,9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86</text:p>
          </table:table-cell>
          <table:table-cell table:style-name="ce6" office:value-type="string" calcext:value-type="string">
            <text:p>RDO-35437 - NUCOL - CONTRATO 1/2020 REF. APOIO ADMINISTRATIVO NA CATEGORIA RE-CEPCIONISTA (NOVA SEDE) - VIG. 7/1/2020 A 31/12/2020 - PA 00001645520204018000 <text:s/>PROC ORIGEM: 2019PR0006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514.62" calcext:value-type="float">
            <text:p>4.514,62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5">
            <text:p>33486002000191</text:p>
          </table:table-cell>
          <table:table-cell table:style-name="ce6" office:value-type="string" calcext:value-type="string" table:number-columns-spanned="1" table:number-rows-spanned="5">
            <text:p>PROGRAMA DE ASSISTENCIA AOS MAGISTRADOS E SERVIDORES DA</text:p>
          </table:table-cell>
          <table:table-cell table:style-name="ce4" office:value-type="string" calcext:value-type="string">
            <text:p>090027000012020NE000038</text:p>
          </table:table-cell>
          <table:table-cell table:style-name="ce6" office:value-type="string" calcext:value-type="string">
            <text:p>RDO-36788 - DEA - AMOS (TRF) - LISTA 37/2020 - PA 0000132502020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0942.17" calcext:value-type="float">
            <text:p>20.942,17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088</text:p>
          </table:table-cell>
          <table:table-cell table:style-name="ce6" office:value-type="string" calcext:value-type="string">
            <text:p>RDO-35466 - AMOS - LISTA 88/2020 - PA 0000131652020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5617.55" calcext:value-type="float">
            <text:p>185.617,55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089</text:p>
          </table:table-cell>
          <table:table-cell table:style-name="ce6" office:value-type="string" calcext:value-type="string">
            <text:p>RDO-33464 - AMOS (EPS) - LISTA 89/2020 - PA 0000131652020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53.26" calcext:value-type="float">
            <text:p>553,26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1012</text:p>
          </table:table-cell>
          <table:table-cell table:style-name="ce6" office:value-type="string" calcext:value-type="string">
            <text:p>RDO-35466 - AMOS - LISTA 977/20 - CONFORME DESPACHO SEFIN 11800585. <text:s text:c="10"/>*FONTE 100 <text:s text:c="67"/>PA SEI: 0000131652020401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94395.28" calcext:value-type="float">
            <text:p>1.994.395,28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1048</text:p>
          </table:table-cell>
          <table:table-cell table:style-name="ce6" office:value-type="string" calcext:value-type="string">
            <text:p>RDO-32927 - AMOS (SECCIONAIS) - LISTA 1007/2020 - PA 0000131652020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670801.96" calcext:value-type="float">
            <text:p>3.670.801,96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72602303000195</text:p>
          </table:table-cell>
          <table:table-cell table:style-name="ce6" office:value-type="string" calcext:value-type="string">
            <text:p>PURISSIMA AGUA MINERAL LTDA</text:p>
          </table:table-cell>
          <table:table-cell table:style-name="ce4" office:value-type="string" calcext:value-type="string">
            <text:p>090027000012020NE800065</text:p>
          </table:table-cell>
          <table:table-cell table:style-name="ce6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008" calcext:value-type="float">
            <text:p>1.008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9">
            <text:p>11162311000173</text:p>
          </table:table-cell>
          <table:table-cell table:style-name="ce6" office:value-type="string" calcext:value-type="string" table:number-columns-spanned="1" table:number-rows-spanned="9">
            <text:p>R7 FACILITIES - SERVICOS DE ENGENHARIA EIRELI</text:p>
          </table:table-cell>
          <table:table-cell table:style-name="ce4" office:value-type="string" calcext:value-type="string">
            <text:p>090027000012020NE000184</text:p>
          </table:table-cell>
          <table:table-cell table:style-name="ce6" office:value-type="string" calcext:value-type="string">
            <text:p>RDO-34456 - DIENG - CONTRATACAO DE EMPRESA ESPECIALIZADA NA PRESTACAO DE SERVICOS DE MANUTENCAO PREVENTIVA E CORRETIVA NOS EDIFICIOS DO TRF1 (NOVA SEDE) - <text:s/>VIG. 10/03 A 31/12/2020 - PA 00166626620194018000 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00549.85" calcext:value-type="float">
            <text:p>200.549,85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185</text:p>
          </table:table-cell>
          <table:table-cell table:style-name="ce6" office:value-type="string" calcext:value-type="string">
            <text:p>RDO-36794 - DIENG - MANUTENCAO PREVENTIVA E CORRETIVA NOS EDIFICIOS DO TRF1 - PARCELA VARIAVEL POR DEMANDA (MATERIAL DE CONSUMO E DE RESSUPRIMENTO) - VIG. <text:s/>10/03 A 31/12/2020 - PA 00166626620194018000 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2750.86" calcext:value-type="float">
            <text:p>32.750,86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9</text:p>
          </table:table-cell>
          <table:table-cell table:style-name="ce6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23190.84" calcext:value-type="float">
            <text:p>123.190,84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0</text:p>
          </table:table-cell>
          <table:table-cell table:style-name="ce6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6879.71" calcext:value-type="float">
            <text:p>26.879,71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1</text:p>
          </table:table-cell>
          <table:table-cell table:style-name="ce6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70.82" calcext:value-type="float">
            <text:p>1.770,82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16</text:p>
          </table:table-cell>
          <table:table-cell table:style-name="ce6" office:value-type="string" calcext:value-type="string">
            <text:p>RDO-36653 - DIENG - CONTRATACAO DE EMPRESA ESPECIALIZADA NA PRESTACAO DE SERVICOS DE MANUTENCAO PREVENTIVA E CORRETIVA NOS EDIFICIOS DO TRF1 (MAO DE OBRA) -VIG. 10/03 A 31/12/2020 - PA 00166626620194018000 <text:s/>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37834.76" calcext:value-type="float">
            <text:p>837.834,76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7</text:p>
          </table:table-cell>
          <table:table-cell table:style-name="ce6" office:value-type="string" calcext:value-type="string">
            <text:p>RDO-37166 - DIENG - MANUTENCAO PREVENTIVA E CORRETIVA DOS EDIFICIOS DO TRF1 - PARCELA VARIAVEL POR DEMANDA (SERVICOS DE TERCEIROS) - VIG. 10/03 A 31/12/2020PA 00166626620194018000 <text:s/>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654.43" calcext:value-type="float">
            <text:p>3.654,43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8</text:p>
          </table:table-cell>
          <table:table-cell table:style-name="ce6" office:value-type="string" calcext:value-type="string">
            <text:p>RDO-36793 - DIENG - MANUTENCAO PREVENTIVA E CORRETIVA DOS EDIFICIOS DO TRF1 - PARCELA VARIAVEL POR DEMANDA (EPI) - VIG. 10/03 A 31/12/2020 - PA 00166626620194018000 <text:s/>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82.23" calcext:value-type="float">
            <text:p>282,23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908</text:p>
          </table:table-cell>
          <table:table-cell table:style-name="ce6" office:value-type="string" calcext:value-type="string">
            <text:p>RDO-36653 - DIENG - CONTRATO 13/2020 PRESTACAO DE SERVICOS DE MANUTENCAO PRE- VENTIVA E CORRETIVA NOS EDIFICIOS DO TRF1 (NOVA SEDE), CONF AUT. 12064533 E <text:s text:c="2"/>DESPACHO SECGA 12081295. *REPACTUACAO. PA 00043952820204018000. <text:s/>PROC ORIGEM: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3151.35" calcext:value-type="float">
            <text:p>23.151,35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30735649000111</text:p>
          </table:table-cell>
          <table:table-cell table:style-name="ce6" office:value-type="string" calcext:value-type="string">
            <text:p>RAFA PAPER DISTRIBUIDORA EIRELI</text:p>
          </table:table-cell>
          <table:table-cell table:style-name="ce4" office:value-type="string" calcext:value-type="string">
            <text:p>090027000012020NE800855</text:p>
          </table:table-cell>
          <table:table-cell table:style-name="ce6" office:value-type="string" calcext:value-type="string">
            <text:p>RDO-36214 - DIMAP - AQUISICAO DE MATERIAIS DIVERSOS DE USO COMUM - ARP 52/2020PA 00312357520204018000 <text:s/>PROC ORIGEM: 2020PR0003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220.6" calcext:value-type="float">
            <text:p>2.220,6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6997744000109</text:p>
          </table:table-cell>
          <table:table-cell table:style-name="ce6" office:value-type="string" calcext:value-type="string">
            <text:p>RAPIDONET SISTEMAS E AUTOMACAO EIRELI</text:p>
          </table:table-cell>
          <table:table-cell table:style-name="ce4" office:value-type="string" calcext:value-type="string">
            <text:p>090027000012020NE000248</text:p>
          </table:table-cell>
          <table:table-cell table:style-name="ce6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439.38" calcext:value-type="float">
            <text:p>28.439,38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2913444000739</text:p>
          </table:table-cell>
          <table:table-cell table:style-name="ce6" office:value-type="string" calcext:value-type="string" table:number-columns-spanned="1" table:number-rows-spanned="2">
            <text:p>REDE SOL FUEL DISTRIBUIDORA S/A</text:p>
          </table:table-cell>
          <table:table-cell table:style-name="ce4" office:value-type="string" calcext:value-type="string">
            <text:p>090027000012020NE800016</text:p>
          </table:table-cell>
          <table:table-cell table:style-name="ce6" office:value-type="string" calcext:value-type="string">
            <text:p>RDO-36800 - DISEG - CONTRATACAO DE EMPRESA DISTRIBUIDORA DE COMBUSTIVEL AUTOMOTIVO - VIG. 01/01/2020 A 31/12/2020 - PA 00145242920194018000 <text:s/>PROC ORIGEM: 2020PR0000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2805.25" calcext:value-type="float">
            <text:p>32.805,25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898</text:p>
          </table:table-cell>
          <table:table-cell table:style-name="ce6" office:value-type="string" calcext:value-type="string">
            <text:p>RECURSOS DO CJF TERMO DE EXECUCAO DESCENTRALIZADA 01/2020 SEI/TRF 10799439 <text:s text:c="81"/>00145242920194018000 <text:s/>PROC ORIGEM: 2020PR0000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8179.75" calcext:value-type="float">
            <text:p>8.179,75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5267012000109</text:p>
          </table:table-cell>
          <table:table-cell table:style-name="ce6" office:value-type="string" calcext:value-type="string">
            <text:p>RH EMPREENDIMENTOS IMOBILIARIOS LTDA</text:p>
          </table:table-cell>
          <table:table-cell table:style-name="ce4" office:value-type="string" calcext:value-type="string">
            <text:p>090027000012020NE800538</text:p>
          </table:table-cell>
          <table:table-cell table:style-name="ce6" office:value-type="string" calcext:value-type="string">
            <text:p>RDO-42929 - DIENG - CONTRATACAO REF LOCACAO DO IMOVEL DO EDIFICIO D. MARTA <text:s text:c="3"/>XVIII, NO DF, VIGENCIA ATE 31/12/2020, CONF DOCUMENTO DICOM/DIGES 10965053. <text:s text:c="2"/>PA SEI: 00197091420204018000. <text:s/>PROC ORIGEM: 2020DI00032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8225.81" calcext:value-type="float">
            <text:p>108.225,81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7546325000106</text:p>
          </table:table-cell>
          <table:table-cell table:style-name="ce6" office:value-type="string" calcext:value-type="string">
            <text:p>SBM COMERCIO E SERVICOS EM TELECOMUNICACOES E INFORMATI</text:p>
          </table:table-cell>
          <table:table-cell table:style-name="ce4" office:value-type="string" calcext:value-type="string">
            <text:p>090027000012020NE800770</text:p>
          </table:table-cell>
          <table:table-cell table:style-name="ce6" office:value-type="string" calcext:value-type="string">
            <text:p>RDO-36214 - NUMOB - AQUISICAO DE MATERIAIS COMPLEMENTARES PARA LIGACAO DE CAMERAS DE CIRCUITO FECHADO DE TELEVISAO - CFTV - ARP 23/2020 - PA 00288505720204 018000 <text:s/>PROC ORIGEM: 2020PR0002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8900" calcext:value-type="float">
            <text:p>18.90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0NE800043</text:p>
          </table:table-cell>
          <table:table-cell table:style-name="ce6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153.22" calcext:value-type="float">
            <text:p>21.153,22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0NE000328</text:p>
          </table:table-cell>
          <table:table-cell table:style-name="ce6" office:value-type="string" calcext:value-type="string">
            <text:p>RDO-34580 - DITEC - CONTRATO 24/2018 REF. PRESTACAO DE SERVICOS CONTINUADOS DECOMUNICACAO DE DADOS DE ALTA PERFORMANCE - LISTA 319/2020 - VIG. 02/05/2020 A 31/12/2020 - PA 0014656912016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9323377000163</text:p>
          </table:table-cell>
          <table:table-cell table:style-name="ce6" office:value-type="string" calcext:value-type="string">
            <text:p>SEUFUTURO.COM ENSINO LTDA</text:p>
          </table:table-cell>
          <table:table-cell table:style-name="ce4" office:value-type="string" calcext:value-type="string">
            <text:p>090027000012020NE000918</text:p>
          </table:table-cell>
          <table:table-cell table:style-name="ce6" office:value-type="string" calcext:value-type="string">
            <text:p>RDO-36769 - INSCRICAO DE SERVIDORES NO CURSO ON-LINE "PROTECAO DE DADOS E FOR-MACAO DE DPO" - PA 0025212162020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203.1" calcext:value-type="float">
            <text:p>32.203,1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0NE800148</text:p>
          </table:table-cell>
          <table:table-cell table:style-name="ce6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4.14" calcext:value-type="float">
            <text:p>1.074,14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58069360000120</text:p>
          </table:table-cell>
          <table:table-cell table:style-name="ce6" office:value-type="string" calcext:value-type="string" table:number-columns-spanned="1" table:number-rows-spanned="3">
            <text:p>STEFANINI CONSULTORIA E ASSESSORIA EM INFORMATICA S.A.</text:p>
          </table:table-cell>
          <table:table-cell table:style-name="ce4" office:value-type="string" calcext:value-type="string">
            <text:p>090027000012013NE801149</text:p>
          </table:table-cell>
          <table:table-cell table:style-name="ce6" office:value-type="string" calcext:value-type="string">
            <text:p>RDO-3118 4º T.ADITIVO AO CONTRATO 112/2011 - PRESTACAO DE SERVICOS NA AREA DE INFORMACAO - TI <text:s text:c="21"/>(2013NC019411) <text:s/>PROC ORIGEM: 2011PR0008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14.1" calcext:value-type="float">
            <text:p>314,10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14NE800924</text:p>
          </table:table-cell>
          <table:table-cell table:style-name="ce6" office:value-type="string" calcext:value-type="string">
            <text:p>RDO 9860 - 5º TERMO ADITIVO AO CONTRATO 112/2011 REF. SERVICOS ESPECIALIZADOS EM TI (PONTOS DE FUNCAO) - PROCESSO 5.188/2010 VOL.XVI <text:s/>PROC ORIGEM: 2011PR0008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5017.15" calcext:value-type="float">
            <text:p>75.017,15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15NE801207</text:p>
          </table:table-cell>
          <table:table-cell table:style-name="ce6" office:value-type="string" calcext:value-type="string">
            <text:p>RDO 10533 - CONTRATO 112/2011 REF. SERVICOS ESPECIALIZADOS EM TECNOLOGIA DA INFORMACAO - PONTOS DE FUNCAO (TRF) - VIG. 01/12/2015 A 30/11/2016 <text:s text:c="13"/>PA 0011743-73.2015.4.01.8000 <text:s/>PROC ORIGEM: 2011PR0008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507.57" calcext:value-type="float">
            <text:p>20.507,57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04439752000104</text:p>
          </table:table-cell>
          <table:table-cell table:style-name="ce6" office:value-type="string" calcext:value-type="string" table:number-columns-spanned="1" table:number-rows-spanned="3">
            <text:p>TANDBERG DATA DO BRASIL LTDA - EPP</text:p>
          </table:table-cell>
          <table:table-cell table:style-name="ce4" office:value-type="string" calcext:value-type="string">
            <text:p>090027000012020NE000991</text:p>
          </table:table-cell>
          <table:table-cell table:style-name="ce6" office:value-type="string" calcext:value-type="string">
            <text:p>RDO-34567 - DITEC - CONTRATO 37/2019 REF. SUPORTE TECNICO DO FABRICANTE PARA <text:s/>AS FITOTECAS DA JUSTICA FEDERAL - ACRESCIMO CONTRATUAL CFE. AUTORIZACAO SECGA 11520072 - VIG. 22/10/2020 A 31/12/2020 - PA 0007863342019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57.11" calcext:value-type="float">
            <text:p>1.857,11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522</text:p>
          </table:table-cell>
          <table:table-cell table:style-name="ce6" office:value-type="string" calcext:value-type="string">
            <text:p>RDO-33385 - DITEC - CONTRATO 37/2019 REF. SUPORTE TECNICO DO FABRICANTE P/ AS FITOTECAS DO TRF1 - VIG. 24/10/2020 A 31/12/2020, CONF DESPACHO SECGA 10917465PA SEI: <text:s/>00078633420194018000. <text:s/>PROC ORIGEM: 07000212019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3516.89" calcext:value-type="float">
            <text:p>13.516,89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525</text:p>
          </table:table-cell>
          <table:table-cell table:style-name="ce6" office:value-type="string" calcext:value-type="string">
            <text:p>RDO-34567 - DITEC - CONTRATO 37/2019 REF. SUPORTE TECNICODO FABRICANTE P/ AS <text:s/>FITOTECAS DA JUSTICA FEDERAL - VIG. 24/10/2020 A 31/12/2020, CONF DESP SECGA <text:s/>10917465. PA SEI: 00078633420194018000. <text:s/>PROC ORIGEM: 2019IN00021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860" calcext:value-type="float">
            <text:p>18.860,0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38559683000194</text:p>
          </table:table-cell>
          <table:table-cell table:style-name="ce6" office:value-type="string" calcext:value-type="string">
            <text:p>TATIANA COSTA DO NASCIMENTO SILVA 29527395879</text:p>
          </table:table-cell>
          <table:table-cell table:style-name="ce4" office:value-type="string" calcext:value-type="string">
            <text:p>090027000012020NE800746</text:p>
          </table:table-cell>
          <table:table-cell table:style-name="ce6" office:value-type="string" calcext:value-type="string">
            <text:p>RDO-36214 - DISEG - FORNECIMENTO DE 20 PEDESTAIS EM ACO - PA 00101867520204018000 <text:s/>PROC ORIGEM: 2020DI0004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650" calcext:value-type="float">
            <text:p>5.65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26990812000115</text:p>
          </table:table-cell>
          <table:table-cell table:style-name="ce6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4" office:value-type="string" calcext:value-type="string">
            <text:p>090027000012019NE800691</text:p>
          </table:table-cell>
          <table:table-cell table:style-name="ce6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95677.92" calcext:value-type="float">
            <text:p>95.677,92 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724</text:p>
          </table:table-cell>
          <table:table-cell table:style-name="ce6" office:value-type="string" calcext:value-type="string">
            <text:p>RDO-33720 - SECIN - CONTRATO 40/2019 REF. SERVICOS DE CONSULTORIA ON SITE, SOBDEMANDA, P/ O SOFTWARE DE BANCO DE DADOS POSTGRES - VIG. 5/11/2020 A 4/11/2021PA 00028591620194018000 <text:s/>PROC ORIGEM: 2019PR0004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49678.92" calcext:value-type="float">
            <text:p>49.678,92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24904526000164</text:p>
          </table:table-cell>
          <table:table-cell table:style-name="ce6" office:value-type="string" calcext:value-type="string" table:number-columns-spanned="1" table:number-rows-spanned="2">
            <text:p>TELEMIKRO TELECOMUNICACOES INFORMATICA E MICROELETRONIC</text:p>
          </table:table-cell>
          <table:table-cell table:style-name="ce4" office:value-type="string" calcext:value-type="string">
            <text:p>090027000012020NE800079</text:p>
          </table:table-cell>
          <table:table-cell table:style-name="ce6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280.07" calcext:value-type="float">
            <text:p>3.280,07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395</text:p>
          </table:table-cell>
          <table:table-cell table:style-name="ce6" office:value-type="string" calcext:value-type="string">
            <text:p>RDO-36609 - DIENG - CONTRATO 45/2018 - REF AO SERV. DE MANUT PREV. E CORRETIV EM CENTRAL TELEFONICA SIEMENS (SERVICOS DE GESTAO DE TELECOM.)-VIG 26/10/2020 A 31/12/2020, CONF DESPACHO SECGA 10439447. PA SEI: 00209291820184018000. <text:s/>PRO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790.14" calcext:value-type="float">
            <text:p>7.790,14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4911597000187</text:p>
          </table:table-cell>
          <table:table-cell table:style-name="ce6" office:value-type="string" calcext:value-type="string">
            <text:p>TREINAMENTO AVANCADO LTDA</text:p>
          </table:table-cell>
          <table:table-cell table:style-name="ce4" office:value-type="string" calcext:value-type="string">
            <text:p>090027000012020NE800685</text:p>
          </table:table-cell>
          <table:table-cell table:style-name="ce6" office:value-type="string" calcext:value-type="string">
            <text:p>RDO-36769 - INSCRICAO DE SERVIDORES NO CURSO ON-LINE "AUTOMACAO DE SISTEMAS <text:s text:c="2"/>PREDIAIS" - PA 00233458520204018000 <text:s/>PROC ORIGEM: 2020IN00021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70" calcext:value-type="float">
            <text:p>2.97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5">
            <text:p>32578387000316</text:p>
          </table:table-cell>
          <table:table-cell table:style-name="ce6" office:value-type="string" calcext:value-type="string" table:number-columns-spanned="1" table:number-rows-spanned="5">
            <text:p>UNITECH RIO COMERCIO E SERVICOS LTDA</text:p>
          </table:table-cell>
          <table:table-cell table:style-name="ce4" office:value-type="string" calcext:value-type="string">
            <text:p>090027000012020NE800071</text:p>
          </table:table-cell>
          <table:table-cell table:style-name="ce6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0.02" calcext:value-type="float">
            <text:p>400,02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72</text:p>
          </table:table-cell>
          <table:table-cell table:style-name="ce6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7766.99" calcext:value-type="float">
            <text:p>97.766,99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295</text:p>
          </table:table-cell>
          <table:table-cell table:style-name="ce6" office:value-type="string" calcext:value-type="string">
            <text:p>RDO-37181 - SECIN - CONTRATO 020/2019 - REF PREST DE SERV DE SUPORTE TECNICO <text:s/>COM MANUT CORRETIVA, FORN DE PECAS E COMPONENTES P/ SERVIDORES DA JF (SECOES) VIG 28/05 A 31/12/2020, <text:s/>CONF AUT SECGA 10238462. SEI:00174704220174018000. <text:s/>P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31.09" calcext:value-type="float">
            <text:p>4.031,09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296</text:p>
          </table:table-cell>
          <table:table-cell table:style-name="ce6" office:value-type="string" calcext:value-type="string">
            <text:p>RDO-35371 - SECIN - CONTRATO 020/2019 - REF A PREST DE SERV DE SUPORTE TECN., COM MANUT. CORRETIVA E FORNECIMENTO DE PECAS E COMPONENTES PARA SERV. DA JUST.FEDERAL,VIG 28/05 A 31/12/20,CONF DESP SECGA 10238462.SEI:0017470422017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77.4" calcext:value-type="float">
            <text:p>377,40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510</text:p>
          </table:table-cell>
          <table:table-cell table:style-name="ce6" office:value-type="string" calcext:value-type="string">
            <text:p>RDO-42931 - DITEC - CONTRATO 25/2019 REF. SUPORTE TECNICO COM MANUTENCAO CORRETIVA E FORNECIMENTO DE PECAS PARA STORAGES (TRF) - VIG. 1/1/2020 A 31/12/2020 PA 00149053720194018000 <text:s/>PROC ORIGEM: 2019PR0001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750" calcext:value-type="float">
            <text:p>14.750,00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9084491000124</text:p>
          </table:table-cell>
          <table:table-cell table:style-name="ce6" office:value-type="string" calcext:value-type="string">
            <text:p>UNIVERSO AUTO LUB LTDA</text:p>
          </table:table-cell>
          <table:table-cell table:style-name="ce4" office:value-type="string" calcext:value-type="string">
            <text:p>090027000012020NE800103</text:p>
          </table:table-cell>
          <table:table-cell table:style-name="ce6" office:value-type="string" calcext:value-type="string">
            <text:p>RDO-32987 - DISEG - CONTRATACAO DE EMPRESA ESPECIALIZADA PARA FORNECIMENTO DE PECAS, SUPRIMENTOS E ACESSORIOS DE FABRICACAO GENUINA,PARA A FROTA DE VEICULOSDESTE TRIBUNAL, CONF DESPACHO SECGA 9724230. SEI: 00145251420194018000. <text:s/>PROC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32.11" calcext:value-type="float">
            <text:p>1.432,11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8970787000126</text:p>
          </table:table-cell>
          <table:table-cell table:style-name="ce6" office:value-type="string" calcext:value-type="string">
            <text:p>UNIVERSO DA SEGURANCA COMERCIO E SERVICOS - EIRELI</text:p>
          </table:table-cell>
          <table:table-cell table:style-name="ce4" office:value-type="string" calcext:value-type="string">
            <text:p>090027000012020NE800802</text:p>
          </table:table-cell>
          <table:table-cell table:style-name="ce6" office:value-type="string" calcext:value-type="string">
            <text:p>RDO-36214 - NUMOB - AQUISICAO DE MATERIAIS COMPLEMENTARES PARA LIGACAO DE CAMERAS DE CIRCUITO FECHADO DE TELEVISAO - CFTV - ARP 70/2019 - PA 00289825120194 018000 <text:s/>PROC ORIGEM: 2019PR0005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128" calcext:value-type="float">
            <text:p>4.128,00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6807046000157</text:p>
          </table:table-cell>
          <table:table-cell table:style-name="ce6" office:value-type="string" calcext:value-type="string">
            <text:p>V. E K. PALOMBO IMPORTACAO E EXPORTACAO LTDA</text:p>
          </table:table-cell>
          <table:table-cell table:style-name="ce4" office:value-type="string" calcext:value-type="string">
            <text:p>090027000012020NE800796</text:p>
          </table:table-cell>
          <table:table-cell table:style-name="ce6" office:value-type="string" calcext:value-type="string">
            <text:p>RDO-36214 - NUMOB - AQUISICAO DE MATERIAL DE PINTURA PARA MANUTENCAO PREDIAL -ARP 43/2020 - PA 00295209520204018000 <text:s/>PROC ORIGEM: 2020PR0003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70" calcext:value-type="float">
            <text:p>270,00 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7689801000109</text:p>
          </table:table-cell>
          <table:table-cell table:style-name="ce6" office:value-type="string" calcext:value-type="string">
            <text:p>VGR SERVICOS E CONSTRUCOES EIRELI</text:p>
          </table:table-cell>
          <table:table-cell table:style-name="ce4" office:value-type="string" calcext:value-type="string">
            <text:p>090027000012020NE800346</text:p>
          </table:table-cell>
          <table:table-cell table:style-name="ce6" office:value-type="string" calcext:value-type="string">
            <text:p>RDO-39806 - DIENG - CONTRATACAO DE EMPRESA ESPECIALIZADA PARA FORNECIMENTO DE CORRIMAO E GUARDA-CORPO P/ O EDIFICIO SEDE I DESTE TRIBUNAL - PA 00245741720194018000 <text:s/>PROC ORIGEM: 2020PR0001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3340.76" calcext:value-type="float">
            <text:p>63.340,76 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349160000167</text:p>
          </table:table-cell>
          <table:table-cell table:style-name="ce6" office:value-type="string" calcext:value-type="string">
            <text:p>VIPPIM SEGURANCA E VIGILANCIA LTDA</text:p>
          </table:table-cell>
          <table:table-cell table:style-name="ce4" office:value-type="string" calcext:value-type="string">
            <text:p>090027000012020NE800629</text:p>
          </table:table-cell>
          <table:table-cell table:style-name="ce6" office:value-type="string" calcext:value-type="string">
            <text:p>RDO-32994 - DISEG - CONTRATACAO DE SERVICOS CONTINUADOS DE PREVENCAO E COMBATEA INCENDIO (BOMBEIRO CIVIL) - VIG. 01/10/2020 A 31/12/2020 - CONF DESP SECGA <text:s/>11169535. PA SEI: 00096194420204018000. <text:s/>PROC ORIGEM: 0500019202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76111.98" calcext:value-type="float">
            <text:p>276.111,98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4">
            <text:p>07268152000461</text:p>
          </table:table-cell>
          <table:table-cell table:style-name="ce6" office:value-type="string" calcext:value-type="string" table:number-columns-spanned="1" table:number-rows-spanned="4">
            <text:p>VS DATA COMERCIO &amp; DISTRIBUICAO LTDA</text:p>
          </table:table-cell>
          <table:table-cell table:style-name="ce4" office:value-type="string" calcext:value-type="string">
            <text:p>090027000012020NE800774</text:p>
          </table:table-cell>
          <table:table-cell table:style-name="ce6" office:value-type="string" calcext:value-type="string">
            <text:p>RDO-43007 - SECIN - AQUISICAO DE FITAS DE BACKUP TIPO LTO7 (SJMG) - ARP 38/20 PA 00285032420204018000 <text:s/>PROC ORIGEM: 2020PR0003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86912.49" calcext:value-type="float">
            <text:p>286.912,49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775</text:p>
          </table:table-cell>
          <table:table-cell table:style-name="ce6" office:value-type="string" calcext:value-type="string">
            <text:p>RDO-43008 - SECIN - AQUISICAO DE FITAS DE BACKUP TIPO LTO7 - SERVICO DE INSTA-LACAO (SJMG) - ARP 38/2020 - PA 00285032420204018000 <text:s/>PROC ORIGEM: 2020PR0003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307.58" calcext:value-type="float">
            <text:p>6.307,58 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840</text:p>
          </table:table-cell>
          <table:table-cell table:style-name="ce6" office:value-type="string" calcext:value-type="string">
            <text:p>RDO-43014 - SECIN - AQUISICAO DE FITAS DE BACKUP TIPO LTO7 (TRF1) - ARP 38/20 PA 00285032420204018000 <text:s/>PROC ORIGEM: 2020PR0003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096150.14" calcext:value-type="float">
            <text:p>1.096.150,14 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842</text:p>
          </table:table-cell>
          <table:table-cell table:style-name="ce6" office:value-type="string" calcext:value-type="string">
            <text:p>RDO-43015 - SECIN - AQUISICAO DE FITAS DE BACKUP TIPO LTO7 - SERVICO DE INSTA-LACAO (TRF1) - ARP 38/2020 - PA 00285032420204018000 <text:s/>PROC ORIGEM: 2020PR00037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033" calcext:value-type="float">
            <text:p>10.033,00 </text:p>
          </table:table-cell>
          <table:table-cell table:number-columns-repeated="55"/>
        </table:table-row>
        <table:table-row table:style-name="ro5" table:number-rows-repeated="104833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_FilterDatabase" table:base-cell-address="$'VALORES PAGOS 2020 EXCETO NÃO S'.$A$1" table:cell-range-address="$'VALORES PAGOS 2020 EXCETO NÃO S'.$A$3:.$I$3"/>
        </table:named-expressions>
      </table:table>
      <table:named-expressions/>
      <table:database-ranges>
        <table:database-range table:name="__Anonymous_Sheet_DB__0" table:target-range-address="'VALORES PAGOS 2020 EXCETO NÃO S'.A3:'VALORES PAGOS 2020 EXCETO NÃO S'.I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2020_20_EXCETO_20_NÃO_20_S" style:display-name="PageStyle_VALORES PAGOS 2020 EXCETO NÃO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1-01-08T19:23:26</meta:creation-date>
    <dc:date>2021-01-08T20:12:25</dc:date>
    <meta:generator>LibreOffice/6.3.6.2$Windows_X86_64 LibreOffice_project/2196df99b074d8a661f4036fca8fa0cbfa33a497</meta:generator>
    <meta:document-statistic meta:table-count="1" meta:cell-count="19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